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75in" style:font-size-asian="0.375in" style:font-size-complex="0.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draw:fill="none" draw:stroke="none"/>
    </style:style>
    <style:style style:family="paragraph" style:name="a1111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draw:fill="none" draw:stroke="solid" svg:stroke-width="0.03125in" svg:stroke-color="#a6a6a6" draw:marker-end="a1073" svg:strok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draw:fill="none" draw:stroke="solid" svg:stroke-width="0.03125in" svg:stroke-color="#a6a6a6" draw:marker-end="a1075" svg:stroke-opacity="100%"/>
    </style:style>
    <style:style style:family="paragraph" style:name="a111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draw:fill="none" draw:stroke="solid" svg:stroke-width="0.01389in" svg:stroke-color="#000000" svg:strok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5in" fo:padding-bottom="0.05in" fo:padding-left="0.1in" fo:padding-right="0.1in" draw:textarea-vertical-align="top" draw:textarea-horizontal-align="left" draw:fill="solid" draw:fill-color="#a6a6a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5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draw:fill="none" draw:stroke="solid" svg:stroke-width="0.03125in" svg:stroke-color="#a6a6a6" draw:marker-end="a1019" svg:stroke-opacity="100%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draw:fill="none" draw:stroke="solid" svg:stroke-width="0.03125in" svg:stroke-color="#a6a6a6" draw:marker-end="a1021" svg:stroke-opacity="100%"/>
    </style:style>
    <style:style style:family="graphic" style:name="a1023">
      <style:graphic-properties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solid" svg:stroke-width="0.01389in" svg:stroke-color="#000000" svg:stroke-opacity="100%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solid" draw:fill-color="#00b0f0" draw:opacity="100%" draw:stroke="none" draw:auto-grow-width="false" draw:auto-grow-height="false"/>
      <style:paragraph-properties style:font-independent-line-spacing="true" style:writing-mode="lr-tb"/>
    </style:style>
    <text:list-style style:name="a987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3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21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3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7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9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24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37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7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27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002">
      <text:list-level-style-number text:level="1" style:num-format="">
        <style:list-level-properties text:space-before="0.34896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6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7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099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112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6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1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52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55">
      <text:list-level-style-number text:level="1" style:num-format="">
        <style:list-level-properties text:space-before="0.34896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96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40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99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130">
      <text:list-level-style-number text:level="1" style:num-format="">
        <style:list-level-properties text:space-before="0.34896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81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946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984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069in"/>
      </text:list-level-style-number>
      <text:list-level-style-number text:level="3" style:num-format="">
        <style:list-level-properties text:space-before="0.65104in"/>
      </text:list-level-style-number>
      <text:list-level-style-number text:level="4" style:num-format="">
        <style:list-level-properties text:space-before="1.15104in"/>
      </text:list-level-style-number>
      <text:list-level-style-number text:level="5" style:num-format="">
        <style:list-level-properties text:space-before="1.65104in"/>
      </text:list-level-style-number>
      <text:list-level-style-number text:level="6" style:num-format="">
        <style:list-level-properties text:space-before="2.40104in"/>
      </text:list-level-style-number>
      <text:list-level-style-number text:level="7" style:num-format="">
        <style:list-level-properties text:space-before="2.90104in"/>
      </text:list-level-style-number>
      <text:list-level-style-number text:level="8" style:num-format="">
        <style:list-level-properties text:space-before="3.40104in"/>
      </text:list-level-style-number>
      <text:list-level-style-number text:level="9" style:num-format="">
        <style:list-level-properties text:space-before="3.90104in"/>
      </text:list-level-style-number>
    </text:list-style>
    <text:list-style style:name="a949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</office:automatic-styles>
  <office:body>
    <office:presentation>
      <draw:page draw:name="Slide305" draw:style-name="a891" draw:master-page-name="Master1-Layout2-obj-Tytuł-i-zawartość" presentation:presentation-page-layout-name="Master1-PPL2" draw:id="Slide-560">
        <draw:frame draw:id="id132" presentation:style-name="a915" draw:name="Symbol zastępczy zawartości 2" svg:x="0.67in" svg:y="2.17502in" svg:width="8.91667in" svg:height="4.196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2" text:class-names="">19.2 postęp wdrażania LSR</text:span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Ministerstwo Rolnictwa i Rozwoju Wsi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Warszawa, 13.03.2019r.</text:span><text:span text:style-name="a912" text:class-names=""/></text:p>
              </text:list-item>
            </text:list>
          </draw:text-box>
          <svg:title/>
          <svg:desc/>
        </draw:frame>
      </draw:page>
      <draw:page draw:name="Slide323" draw:style-name="a916" draw:master-page-name="Master1-Layout2-obj-Tytuł-i-zawartość" presentation:presentation-page-layout-name="Master1-PPL2" draw:id="Slide-578">
        <draw:frame draw:id="id133" presentation:style-name="a919" draw:name="Tytuł 1" svg:x="0.67in" svg:y="0.25in" svg:width="8.91667in" svg:height="1.08333in" presentation:class="title" presentation:placeholder="false">
          <draw:text-box>
            <text:p text:style-name="a918" text:class-names="" text:cond-style-name=""><text:span text:style-name="a917" text:class-names="">LEADER w PROW 2014-2020</text:span></text:p>
          </draw:text-box>
          <svg:title/>
          <svg:desc/>
        </draw:frame>
        <draw:frame draw:id="id134" presentation:style-name="a956" draw:name="Symbol zastępczy zawartości 4" svg:x="0.51131in" svg:y="1.93877in" svg:width="9.34285in" svg:height="4.33119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338 LSR złożonych, w tym: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300 LSR zakładających współfinansowanie z EFRROW, w tym: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p text:style-name="a927" text:class-names="" text:cond-style-name=""><text:span text:style-name="a926" text:class-names="">256 LSR zakładających współfinansowanie tylko z EFRROW</text:span></text:p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323 LSR wybranych, w tym:</text:span></text:p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292 LSR z EFFROW, w tym: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249 LSR tylko z EFRROW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13 LSR z EFRROW i EFMR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29 <text:s text:c="1"/>LSR z EFRROW, EFS i EFRR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p text:style-name="a945" text:class-names="" text:cond-style-name=""><text:span text:style-name="a944" text:class-names="">1 LSR z EFRROW, EFS, EFRR i EFMR</text:span></text:p>
                      </text:list-item>
                    </text:list>
                  </text:list-item>
                </text:list>
              </text:list-item>
            </text:list>
            <text:list text:style-name="a949">
              <text:list-item>
                <text:list text:style-name="a949">
                  <text:list-item>
                    <text:list text:style-name="a949">
                      <text:list-item>
                        <text:p text:style-name="a948" text:class-names="" text:cond-style-name=""><text:span text:style-name="a947" text:class-names=""/></text:p>
                      </text:list-item>
                    </text:list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/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24" draw:style-name="a957" draw:master-page-name="Master1-Layout2-obj-Tytuł-i-zawartość" presentation:presentation-page-layout-name="Master1-PPL2" draw:id="Slide-579">
        <draw:frame draw:id="id135" presentation:style-name="a960" draw:name="Tytuł 1" svg:x="0.67in" svg:y="0.25in" svg:width="8.91667in" svg:height="1.08333in" presentation:class="title" presentation:placeholder="false">
          <draw:text-box>
            <text:p text:style-name="a959" text:class-names="" text:cond-style-name=""><text:span text:style-name="a958" text:class-names="">LEADER w PROW 2014-2020</text:span></text:p>
          </draw:text-box>
          <svg:title/>
          <svg:desc/>
        </draw:frame>
        <draw:frame draw:id="id136" presentation:style-name="a1003" draw:name="Symbol zastępczy zawartości 4" svg:x="0.51131in" svg:y="1.93877in" svg:width="9.34285in" svg:height="4.33119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>Łączny limit w umowach ramowych w ramach poddziałania 19.2: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575 442 834 euro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<text:s text:c="1"/>2 416 859 904 zł (4,2zł/euro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Wykorzystanie limitu:</text:span></text:p>
              </text:list-item>
            </text:list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Podpisane umowy: <text:s text:c="1"/>1 357 496 112 zł <text:tab/>(56%)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Wnioski o płatność: <text:s text:c="1"/>780 425 292 zł <text:tab/>(32%)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Zrealizowane płatności: 558 187 504 zł <text:tab/>(23%)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/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7" text:class-names=""/></text:p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22" draw:style-name="a1004" draw:master-page-name="Master1-Layout2-obj-Tytuł-i-zawartość" presentation:presentation-page-layout-name="Master1-PPL2" draw:id="Slide-577">
        <draw:frame draw:id="id137" draw:style-name="a1007" draw:name="Tytuł 1" svg:x="0.83667in" svg:y="0.12755in" svg:width="8.91667in" svg:height="1.08333in">
          <draw:text-box>
            <text:p text:style-name="a1006" text:class-names="" text:cond-style-name=""><text:span text:style-name="a1005" text:class-names="">Postęp wdrażania LSR w PROW 14-20 <text:line-break/>stan na 31 grudnia 2018 r.</text:span></text:p>
          </draw:text-box>
          <svg:title/>
          <svg:desc/>
        </draw:frame>
        <draw:frame draw:id="id138" draw:style-name="a1008" draw:name="Obiekt 8" svg:x="0in" svg:y="1.85938in" svg:width="9.98958in" svg:height="4.30382in" style:rel-width="scale" style:rel-height="scale">
          <draw:object-ole draw:class-id="00020830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draw:page draw:name="Slide321" draw:style-name="a1009" draw:master-page-name="Master1-Layout2-obj-Tytuł-i-zawartość" presentation:presentation-page-layout-name="Master1-PPL2" draw:id="Slide-576">
        <draw:custom-shape svg:x="0in" svg:y="6.26997in" svg:width="10in" svg:height="1.23003in" draw:id="id139" draw:style-name="a1012" draw:name="Prostokąt 4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15" draw:name="Tytuł 1" svg:x="0.11757in" svg:y="0.12755in" svg:width="9.88243in" svg:height="1.08333in">
          <draw:text-box>
            <text:p text:style-name="a1014" text:class-names="" text:cond-style-name=""><text:span text:style-name="a1013" text:class-names="">% postęp wdrażania LSR w PROW 14-20 <text:line-break/>(porównanie z PROW 2007-2013 wg czasu rozpoczęcia wdrażania)</text:span></text:p>
          </draw:text-box>
          <svg:title/>
          <svg:desc/>
        </draw:frame>
        <draw:g draw:name="Wykres 9" draw:id="id141">
          <svg:title/>
          <svg:desc/>
          <draw:frame draw:id="id145" draw:style-name="a1023" draw:name="Wykres 4" svg:x="0in" svg:y="1.70253in" svg:width="10in" svg:height="5.79747in" style:rel-width="scale" style:rel-height="scale">
            <draw:object xlink:href="Object 2/" xlink:type="simple" xlink:show="embed" xlink:actuate="onLoad"/>
            <svg:title/>
            <svg:desc/>
          </draw:frame>
          <draw:frame draw:id="id146" draw:style-name="a1026" draw:name="pole tekstowe 6" svg:x="1.3776in" svg:y="1.78126in" svg:width="1.5607in" svg:height="0.35544in">
            <draw:text-box>
              <text:p text:style-name="a1025" text:class-names="" text:cond-style-name=""><text:span text:style-name="a1024" text:class-names="">Złożone WOPP<text:s text:c="1"/></text:span></text:p>
            </draw:text-box>
            <svg:title/>
            <svg:desc/>
          </draw:frame>
          <draw:frame draw:id="id147" draw:style-name="a1029" draw:name="pole tekstowe 1" svg:x="3.89752in" svg:y="3.5925in" svg:width="0.7087in" svg:height="0.35538in">
            <draw:text-box>
              <text:p text:style-name="a1028" text:class-names="" text:cond-style-name=""><text:span text:style-name="a1027" text:class-names="">UOPP</text:span></text:p>
            </draw:text-box>
            <svg:title/>
            <svg:desc/>
          </draw:frame>
          <draw:frame draw:id="id148" draw:style-name="a1032" draw:name="pole tekstowe 1" svg:x="3.92101in" svg:y="4.84777in" svg:width="0.6617in" svg:height="0.35544in">
            <draw:text-box>
              <text:p text:style-name="a1031" text:class-names="" text:cond-style-name=""><text:span text:style-name="a1030" text:class-names="">WOP</text:span></text:p>
            </draw:text-box>
            <svg:title/>
            <svg:desc/>
          </draw:frame>
          <draw:frame draw:id="id149" draw:style-name="a1035" draw:name="pole tekstowe 1" svg:x="4.03276in" svg:y="5.92286in" svg:width="2.2837in" svg:height="0.35544in">
            <draw:text-box>
              <text:p text:style-name="a1034" text:class-names="" text:cond-style-name=""><text:span text:style-name="a1033" text:class-names="">Płatności zrealizowane</text:span></text:p>
            </draw:text-box>
            <svg:title/>
            <svg:desc/>
          </draw:frame>
          <draw:frame draw:id="id150" draw:style-name="a1038" draw:name="pole tekstowe 1" svg:x="1.7713in" svg:y="2.09629in" svg:width="0.7087in" svg:height="0.35538in">
            <draw:text-box>
              <text:p text:style-name="a1037" text:class-names="" text:cond-style-name=""><text:span text:style-name="a1036" text:class-names="">113%</text:span></text:p>
            </draw:text-box>
            <svg:title/>
            <svg:desc/>
          </draw:frame>
        </draw:g>
        <draw:frame draw:id="id142" draw:style-name="a1018" draw:name="pole tekstowe 6" svg:x="6.10248in" svg:y="1.7931in" svg:width="1.41748in" svg:height="0.35544in">
          <draw:text-box>
            <text:p text:style-name="a1017" text:class-names="" text:cond-style-name=""><text:span text:style-name="a1016" text:class-names="">PROW 07-13</text:span></text:p>
          </draw:text-box>
          <svg:title/>
          <svg:desc/>
        </draw:frame>
        <draw:connector draw:type="line" svg:x1="6.10248in" svg:y1="2.14854in" svg:x2="4.92125in" svg:y2="2.45167in" draw:id="id143" draw:style-name="a1020" draw:name="Łącznik prosty ze strzałką 12">
          <svg:title/>
          <svg:desc/>
        </draw:connector>
        <draw:connector draw:type="line" svg:x1="7.51997in" svg:y1="2.1367in" svg:x2="7.91371in" svg:y2="2.31521in" draw:id="id144" draw:style-name="a1022" draw:name="Łącznik prosty ze strzałką 13">
          <svg:title/>
          <svg:desc/>
        </draw:connector>
        <presentation:notes draw:style-name="a1046">
          <draw:page-thumbnail draw:page-number="5" svg:x="1.01736in" svg:y="0.81076in" svg:width="5.39931in" svg:height="4.04861in" presentation:class="page" draw:id="id151" presentation:style-name="a1039" draw:name="Symbol zastępczy obrazu slajdu 1">
            <svg:title/>
            <svg:desc/>
          </draw:page-thumbnail>
          <draw:frame draw:id="id152" presentation:style-name="a1042" draw:name="Symbol zastępczy notatek 2" svg:x="0.74306in" svg:y="5.13077in" svg:width="5.94792in" svg:height="4.85791in" presentation:class="notes" presentation:placeholder="false">
            <draw:text-box>
              <text:p text:style-name="a1041" text:class-names="" text:cond-style-name=""><text:span text:style-name="a1040" text:class-names="">WNIOSKI: Wnioski o płatność w tym okresie przewyższają umowy o przyznanie pomocy z poprzedniego okresu programowania</text:span></text:p>
            </draw:text-box>
            <svg:title/>
            <svg:desc/>
          </draw:frame>
          <draw:frame draw:id="id153" draw:style-name="a1045" draw:name="Symbol zastępczy numeru slajdu 3" svg:x="4.21007in" svg:y="10.25634in" svg:width="3.22222in" svg:height="0.54053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0" draw:style-name="a1047" draw:master-page-name="Master1-Layout2-obj-Tytuł-i-zawartość" presentation:presentation-page-layout-name="Master1-PPL2" draw:id="Slide-575">
        <draw:custom-shape svg:x="0in" svg:y="6.26997in" svg:width="10in" svg:height="1.23003in" draw:id="id154" draw:style-name="a1050" draw:name="Prostokąt 4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51" draw:name="Wykres 5" svg:x="0in" svg:y="1.62378in" svg:width="10in" svg:height="5.87622in" style:rel-width="scale" style:rel-height="scale">
          <draw:object xlink:href="Object 3/" xlink:type="simple" xlink:show="embed" xlink:actuate="onLoad"/>
          <svg:title/>
          <svg:desc/>
        </draw:frame>
        <draw:frame draw:id="id156" draw:style-name="a1054" draw:name="pole tekstowe 1" svg:x="0.95153in" svg:y="1.86003in" svg:width="1.56077in" svg:height="0.3554in">
          <draw:text-box>
            <text:p text:style-name="a1053" text:class-names="" text:cond-style-name=""><text:span text:style-name="a1052" text:class-names="">Złożone WOPP<text:s text:c="1"/></text:span></text:p>
          </draw:text-box>
          <svg:title/>
          <svg:desc/>
        </draw:frame>
        <draw:frame draw:id="id157" draw:style-name="a1057" draw:name="pole tekstowe 1" svg:x="1.37755in" svg:y="2.21542in" svg:width="0.70874in" svg:height="0.3554in">
          <draw:text-box>
            <text:p text:style-name="a1056" text:class-names="" text:cond-style-name=""><text:span text:style-name="a1055" text:class-names="">113%</text:span></text:p>
          </draw:text-box>
          <svg:title/>
          <svg:desc/>
        </draw:frame>
        <draw:frame draw:id="id158" draw:style-name="a1060" draw:name="pole tekstowe 1" svg:x="3.43187in" svg:y="3.63792in" svg:width="0.70874in" svg:height="0.3554in">
          <draw:text-box>
            <text:p text:style-name="a1059" text:class-names="" text:cond-style-name=""><text:span text:style-name="a1058" text:class-names="">UOPP</text:span></text:p>
          </draw:text-box>
          <svg:title/>
          <svg:desc/>
        </draw:frame>
        <draw:frame draw:id="id159" draw:style-name="a1063" draw:name="pole tekstowe 1" svg:x="3.4639in" svg:y="4.87748in" svg:width="0.66165in" svg:height="0.3554in">
          <draw:text-box>
            <text:p text:style-name="a1062" text:class-names="" text:cond-style-name=""><text:span text:style-name="a1061" text:class-names="">WOP</text:span></text:p>
          </draw:text-box>
          <svg:title/>
          <svg:desc/>
        </draw:frame>
        <draw:frame draw:id="id160" draw:style-name="a1066" draw:name="pole tekstowe 1" svg:x="3.57778in" svg:y="5.96777in" svg:width="2.28372in" svg:height="0.3554in">
          <draw:text-box>
            <text:p text:style-name="a1065" text:class-names="" text:cond-style-name=""><text:span text:style-name="a1064" text:class-names="">Płatności zrealizowane</text:span></text:p>
          </draw:text-box>
          <svg:title/>
          <svg:desc/>
        </draw:frame>
        <draw:frame draw:id="id161" draw:style-name="a1069" draw:name="Tytuł 1" svg:x="0.11757in" svg:y="0.12755in" svg:width="9.88243in" svg:height="1.08333in">
          <draw:text-box>
            <text:p text:style-name="a1068" text:class-names="" text:cond-style-name=""><text:span text:style-name="a1067" text:class-names="">% postęp wdrażania LSR w PROW 14-20 <text:line-break/>(porównanie z PROW 2007-2013 <text:line-break/>wg czasu pozostałego do końca realizacji programów)</text:span></text:p>
          </draw:text-box>
          <svg:title/>
          <svg:desc/>
        </draw:frame>
        <draw:frame draw:id="id162" draw:style-name="a1072" draw:name="pole tekstowe 6" svg:x="6.72223in" svg:y="1.78126in" svg:width="1.41748in" svg:height="0.35544in">
          <draw:text-box>
            <text:p text:style-name="a1071" text:class-names="" text:cond-style-name=""><text:span text:style-name="a1070" text:class-names="">PROW 07-13</text:span></text:p>
          </draw:text-box>
          <svg:title/>
          <svg:desc/>
        </draw:frame>
        <draw:connector draw:type="line" svg:x1="6.72224in" svg:y1="2.1367in" svg:x2="5.70874in" svg:y2="2.43983in" draw:id="id163" draw:style-name="a1074" draw:name="Łącznik prosty ze strzałką 11">
          <svg:title/>
          <svg:desc/>
        </draw:connector>
        <draw:connector draw:type="line" svg:x1="8.13971in" svg:y1="2.12486in" svg:x2="8.46495in" svg:y2="2.28826in" draw:id="id164" draw:style-name="a1076" draw:name="Łącznik prosty ze strzałką 12">
          <svg:title/>
          <svg:desc/>
        </draw:connector>
        <presentation:notes draw:style-name="a1084">
          <draw:page-thumbnail draw:page-number="6" svg:x="1.01736in" svg:y="0.81076in" svg:width="5.39931in" svg:height="4.04861in" presentation:class="page" draw:id="id165" presentation:style-name="a1077" draw:name="Symbol zastępczy obrazu slajdu 1">
            <svg:title/>
            <svg:desc/>
          </draw:page-thumbnail>
          <draw:frame draw:id="id166" presentation:style-name="a1080" draw:name="Symbol zastępczy notatek 2" svg:x="0.74306in" svg:y="5.13077in" svg:width="5.94792in" svg:height="4.85791in" presentation:class="notes" presentation:placeholder="false">
            <draw:text-box>
              <text:p text:style-name="a1079" text:class-names="" text:cond-style-name=""><text:span text:style-name="a1078" text:class-names="">WNIOSKI: Jeśli weźmiemy pod uwagę czas pozostały do końca realizacji programu to wychodzi na to, że Wnioski o płatność prawie zrównują się ze złożonymi wnioskami o przyznanie pomocy z poprzedniego okresu, a wartość płatności przewyższa wartość przyznanych umów z poprzedniego okresu!</text:span></text:p>
            </draw:text-box>
            <svg:title/>
            <svg:desc/>
          </draw:frame>
          <draw:frame draw:id="id167" draw:style-name="a1083" draw:name="Symbol zastępczy numeru slajdu 3" svg:x="4.21007in" svg:y="10.25634in" svg:width="3.22222in" svg:height="0.54053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5" draw:style-name="a1085" draw:master-page-name="Master1-Layout2-obj-Tytuł-i-zawartość" presentation:presentation-page-layout-name="Master1-PPL2" draw:id="Slide-580">
        <draw:frame draw:id="id168" presentation:style-name="a1088" draw:name="Tytuł 1" svg:x="0.67in" svg:y="0.25in" svg:width="8.91667in" svg:height="1.08333in" presentation:class="title" presentation:placeholder="false">
          <draw:text-box>
            <text:p text:style-name="a1087" text:class-names="" text:cond-style-name=""><text:span text:style-name="a1086" text:class-names="">Kamienie milowe - podsumowanie</text:span></text:p>
          </draw:text-box>
          <svg:title/>
          <svg:desc/>
        </draw:frame>
        <draw:frame draw:id="id169" presentation:style-name="a1131" draw:name="Symbol zastępczy zawartości 4" svg:x="0.51131in" svg:y="1.93877in" svg:width="9.34285in" svg:height="4.33119in" presentation:class="outline" presentation:placeholder="false">
          <draw:text-box>
            <text:list text:style-name="a1092">
              <text:list-item>
                <text:p text:style-name="a1091" text:class-names="" text:cond-style-name=""><text:span text:style-name="a1089" text:class-names="">18</text:span><text:span text:style-name="a1090" text:class-names=""><text:s text:c="1"/>LGD objętych obniżką budżetu LSR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129</text:span><text:span text:style-name="a1094" text:class-names=""><text:s text:c="1"/>LGD może ubiegać się o bonusy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Kwota przeznaczona w LEADER w ramach bonusów: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~102 mln zł (ogółem)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(~14 mln zł obniżki kamienie milowe oraz ~22 mln euro zmiana PROW – ok. 88 mln zł)</text:span><text:span text:style-name="a1107" text:class-names=""/></text:p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/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p text:style-name="a1126" text:class-names="" text:cond-style-name=""><text:span text:style-name="a1125" text:class-names=""/></text:p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06" draw:style-name="a1132" draw:master-page-name="Master1-Layout2-obj-Tytuł-i-zawartość" presentation:presentation-page-layout-name="Master1-PPL2" draw:id="Slide-561">
        <draw:frame draw:id="id170" presentation:style-name="a1141" draw:name="Symbol zastępczy zawartości 2" svg:x="0.67in" svg:y="1.75in" svg:width="8.91667in" svg:height="4.62182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Dziękuję za uwagę<text:line-break/><text:line-break/></text:span><text:span text:style-name="a1137" text:class-names=""><text:line-break/><text:line-break/></text:span><text:span text:style-name="a1138" text:class-names="">Departament Rozwoju Obszarów Wiejskich<text:line-break/>Ministerstwo Rolnictwa i Rozwoju Wsi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2.58333in" svg:y="6.6164in" svg:width="7.33333in" svg:height="0.75in"/>
      <presentation:placeholder presentation:object="title" svg:x="0.67in" svg:y="1.80043in" svg:width="8.91667in" svg:height="3.20955in"/>
      <presentation:placeholder presentation:object="date-time" svg:x="0.08333in" svg:y="6.63715in" svg:width="2.25in" svg:height="0.75in"/>
      <presentation:placeholder presentation:object="footer" svg:x="2.28125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ytuł i zawartość">
      <presentation:placeholder presentation:object="title" svg:x="0.67in" svg:y="0.25in" svg:width="8.91667in" svg:height="1.08333in"/>
      <presentation:placeholder presentation:object="object" svg:x="0.67in" svg:y="1.75in" svg:width="8.91667in" svg:height="4.62182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3" style:display-name="Nagłówek sekcji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33in" svg:width="5.92882in" svg:height="0.39931in"/>
    </style:presentation-page-layout>
    <style:presentation-page-layout style:name="Master1-PPL4" style:display-name="Dwa elementy zawartości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5" style:display-name="Porównanie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  <presentation:placeholder presentation:object="date-time" svg:x="6.66667in" svg:y="6.83333in" svg:width="2.91667in" svg:height="0.39931in"/>
      <presentation:placeholder presentation:object="page-number" svg:x="0in" svg:y="1.39063in" svg:width="0.58333in" svg:height="0.26736in"/>
      <presentation:placeholder presentation:object="footer" svg:x="0.66667in" svg:y="6.83333in" svg:width="5.92882in" svg:height="0.39931in"/>
    </style:presentation-page-layout>
    <style:presentation-page-layout style:name="Master1-PPL6" style:display-name="Tylko tytuł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7" style:display-name="Pusty"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Zawartość z podpisem">
      <presentation:placeholder presentation:object="title" svg:x="0.66667in" svg:y="0.29861in" svg:width="8.83333in" svg:height="0.95139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9" style:display-name="Obraz z podpisem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graphic" svg:x="1.70667in" svg:y="0in" svg:width="8.29333in" svg:height="4.99667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69in"/>
      <presentation:placeholder presentation:object="footer" svg:x="1.75in" svg:y="6.83333in" svg:width="5in" svg:height="0.39931in"/>
    </style:presentation-page-layout>
    <style:presentation-page-layout style:name="Master1-PPL10" style:display-name="Tytuł i tekst pionowy">
      <presentation:placeholder presentation:object="title" svg:x="0.66667in" svg:y="0.25in" svg:width="8.91667in" svg:height="1.08333in"/>
      <presentation:placeholder presentation:object="outline" svg:x="0.67014in" svg:y="1.75in" svg:width="8.91667in" svg:height="4.94965in"/>
      <presentation:placeholder presentation:object="date-time" svg:x="6.66667in" svg:y="6.83333in" svg:width="2.91667in" svg:height="0.39931in"/>
      <presentation:placeholder presentation:object="footer" svg:x="0.66667in" svg:y="6.83333in" svg:width="5.92882in" svg:height="0.39931in"/>
      <presentation:placeholder presentation:object="page-number" svg:x="0in" svg:y="1.39063in" svg:width="0.58333in" svg:height="0.26736in"/>
    </style:presentation-page-layout>
    <style:presentation-page-layout style:name="Master1-PPL11" style:display-name="Tytuł pionowy i teks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3in" svg:width="2.41667in" svg:height="0.39931in"/>
      <presentation:placeholder presentation:object="footer" svg:x="0.5in" svg:y="6.83333in" svg:width="6.09549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75" svg:viewBox="0 0 20 30" svg:d="m10 0-10 30h20z"/>
    <draw:marker draw:name="a1019" svg:viewBox="0 0 20 30" svg:d="m10 0-10 30h20z"/>
    <draw:marker draw:name="a1073" svg:viewBox="0 0 20 30" svg:d="m10 0-10 30h20z"/>
    <draw:marker draw:name="a102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solid" svg:stroke-width="0.01389in" svg:stroke-color="#000000" svg:stroke-opacity="100%"/>
    </style:style>
    <style:style style:family="text" style:name="a22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solid" draw:fill-color="#cfda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389in" svg:stroke-color="#000000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389in" svg:stroke-color="#000000" svg:stroke-opacity="100%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solid" svg:stroke-width="0.01389in" svg:stroke-color="#000000" svg:stroke-opacity="100%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9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solid" svg:stroke-width="0.01389in" svg:stroke-color="#000000" svg:strok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ebddc3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, 0in, 0in, 0in)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4393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family-generic-complex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, 0in, 0in, 0in)" draw:stroke="non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solid" svg:stroke-width="0.01389in" svg:stroke-color="#000000" svg:stroke-opacity="10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2in" fo:padding-bottom="0.1in" fo:padding-left="0.15in" fo:padding-right="0.15in" draw:textarea-vertical-align="top" draw:textarea-horizontal-align="left" draw:fill="solid" draw:fill-color="#44884f" draw:opacity="100%" draw:stroke="solid" svg:stroke-width="0.05556in" svg:stroke-color="#44884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fo:clip="rect(0in, 0in, 0in, 0in)" draw:stroke="non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fo:clip="rect(0in, 0in, 0in, 0in)" draw:stroke="none"/>
    </style:style>
    <style:style style:family="text" style:name="a161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34896in" fo:margin-right="0in" fo:text-indent="-0.3489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69965in" fo:margin-right="0in" fo:text-indent="-0.29861in" fo:margin-top="0.0763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draw:fill="none" draw:stroke="solid" svg:stroke-width="0.01389in" svg:stroke-color="#000000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422">
      <style:paragraph-properties fo:line-height="100%" fo:text-align="left" style:tab-stop-distance="1in" fo:margin-left="2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d6ebd9" draw:opacity="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843c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4488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44884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1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18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0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416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60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16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419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0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17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8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396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17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61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399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8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335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308">
      <text:list-level-style-bullet text:level="1" text:bullet-char="">
        <style:list-level-properties text:space-before="0.05035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2" text:bullet-char="">
        <style:list-level-properties text:space-before="0.40104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3" text:bullet-char="">
        <style:list-level-properties text:space-before="0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4" text:bullet-char="">
        <style:list-level-properties text:space-before="1.2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5" text:bullet-char="">
        <style:list-level-properties text:space-before="1.70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6" text:bullet-char="">
        <style:list-level-properties text:space-before="2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7" text:bullet-char="">
        <style:list-level-properties text:space-before="2.9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8" text:bullet-char="">
        <style:list-level-properties text:space-before="3.45139in" text:min-label-width="0.29861in"/>
        <style:text-properties fo:color="#44884f" fo:font-family="Wingdings 2" style:font-family-generic="roman" style:font-pitch="variable" style:font-charset="x-symbol" fo:font-size="70%"/>
      </text:list-level-style-bullet>
      <text:list-level-style-bullet text:level="9" text:bullet-char="">
        <style:list-level-properties text:space-before="3.95139in" text:min-label-width="0.29861in"/>
        <style:text-properties fo:color="#44884f" fo:font-family="Wingdings 2" style:font-family-generic="roman" style:font-pitch="variable" style:font-charset="x-symbol" fo:font-size="7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">
        <style:list-level-properties text:space-before="0.09896in" text:min-label-width="0.25in"/>
        <style:text-properties fo:color="#44884f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44884f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44884f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44884f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44884f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44884f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44884f" fo:font-family="Wingdings" style:font-pitch="variable" style:font-charset="x-symbol" fo:font-size="7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16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">
        <style:list-level-properties text:space-before="0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2" text:bullet-char="">
        <style:list-level-properties text:space-before="0.35069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3" text:bullet-char="">
        <style:list-level-properties text:space-before="0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4" text:bullet-char="">
        <style:list-level-properties text:space-before="1.1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5" text:bullet-char="">
        <style:list-level-properties text:space-before="1.65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6" text:bullet-char="">
        <style:list-level-properties text:space-before="2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7" text:bullet-char="">
        <style:list-level-properties text:space-before="2.9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8" text:bullet-char="">
        <style:list-level-properties text:space-before="3.40104in" text:min-label-width="0.34896in"/>
        <style:text-properties fo:color="#44884f" fo:font-family="Wingdings" style:font-pitch="variable" style:font-charset="x-symbol" fo:font-size="60%"/>
      </text:list-level-style-bullet>
      <text:list-level-style-bullet text:level="9" text:bullet-char="">
        <style:list-level-properties text:space-before="3.90104in" text:min-label-width="0.34896in"/>
        <style:text-properties fo:color="#44884f" fo:font-family="Wingdings" style:font-pitch="variable" style:font-charset="x-symbol" fo:font-size="6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">
        <style:list-level-properties text:space-before="0.09896in" text:min-label-width="0.25in"/>
        <style:text-properties fo:color="#00b050" fo:font-family="Wingdings" style:font-pitch="variable" style:font-charset="x-symbol" fo:font-size="65%"/>
      </text:list-level-style-bullet>
      <text:list-level-style-bullet text:level="2" text:bullet-char="">
        <style:list-level-properties text:space-before="0.44965in" text:min-label-width="0.25in"/>
        <style:text-properties fo:color="#00b050" fo:font-family="Wingdings" style:font-pitch="variable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00b050" fo:font-family="Wingdings" style:font-pitch="variable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00b050" fo:font-family="Wingdings" style:font-pitch="variable" style:font-charset="x-symbol" fo:font-size="65%"/>
      </text:list-level-style-bullet>
      <text:list-level-style-bullet text:level="6" text:bullet-char="">
        <style:list-level-properties text:space-before="2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7" text:bullet-char="">
        <style:list-level-properties text:space-before="3in" text:min-label-width="0.25in"/>
        <style:text-properties fo:color="#00b050" fo:font-family="Wingdings" style:font-pitch="variable" style:font-charset="x-symbol" fo:font-size="65%"/>
      </text:list-level-style-bullet>
      <text:list-level-style-bullet text:level="8" text:bullet-char="">
        <style:list-level-properties text:space-before="3.5in" text:min-label-width="0.25in"/>
        <style:text-properties fo:color="#00b050" fo:font-family="Wingdings" style:font-pitch="variable" style:font-charset="x-symbol" fo:font-size="65%"/>
      </text:list-level-style-bullet>
      <text:list-level-style-bullet text:level="9" text:bullet-char="">
        <style:list-level-properties text:space-before="4in" text:min-label-width="0.25in"/>
        <style:text-properties fo:color="#00b050" fo:font-family="Wingdings" style:font-pitch="variable" style:font-charset="x-symbol" fo:font-size="65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">
        <style:list-level-properties text:space-before="0.09896in" text:min-label-width="0.25in"/>
        <style:text-properties fo:color="#a5ab81" fo:font-family="Wingdings" style:font-pitch="variable" style:font-charset="x-symbol" fo:font-size="75%"/>
      </text:list-level-style-bullet>
      <text:list-level-style-bullet text:level="2" text:bullet-char="">
        <style:list-level-properties text:space-before="0.44965in" text:min-label-width="0.25in"/>
        <style:text-properties fo:color="#a5ab81" fo:font-family="Wingdings" style:font-pitch="variable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a5ab81" fo:font-family="Wingdings" style:font-pitch="variable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a5ab81" fo:font-family="Wingdings" style:font-pitch="variable" style:font-charset="x-symbol" fo:font-size="75%"/>
      </text:list-level-style-bullet>
      <text:list-level-style-bullet text:level="6" text:bullet-char="">
        <style:list-level-properties text:space-before="2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7" text:bullet-char="">
        <style:list-level-properties text:space-before="3in" text:min-label-width="0.25in"/>
        <style:text-properties fo:color="#a5ab81" fo:font-family="Wingdings" style:font-pitch="variable" style:font-charset="x-symbol" fo:font-size="75%"/>
      </text:list-level-style-bullet>
      <text:list-level-style-bullet text:level="8" text:bullet-char="">
        <style:list-level-properties text:space-before="3.5in" text:min-label-width="0.25in"/>
        <style:text-properties fo:color="#a5ab81" fo:font-family="Wingdings" style:font-pitch="variable" style:font-charset="x-symbol" fo:font-size="75%"/>
      </text:list-level-style-bullet>
      <text:list-level-style-bullet text:level="9" text:bullet-char="">
        <style:list-level-properties text:space-before="4in" text:min-label-width="0.25in"/>
        <style:text-properties fo:color="#a5ab81" fo:font-family="Wingdings" style:font-pitch="variable" style:font-charset="x-symbol" fo:font-size="7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Średni" style:page-layout-name="pageLayout1" draw:style-name="a0">
      <draw:frame draw:id="id0" presentation:style-name="a4" draw:name="Symbol zastępczy tytułu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12" svg:x="0.67014in" svg:y="1.75in" svg:width="8.91667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Symbol zastępczy daty 13" svg:x="6.66667in" svg:y="6.83333in" svg:width="2.91667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4.03.2019</text:date></text:span></text:p>
        </draw:text-box>
        <svg:title/>
        <svg:desc/>
      </draw:frame>
      <draw:frame draw:id="id3" presentation:style-name="a28" draw:name="Symbol zastępczy stopki 2" svg:x="0.66667in" svg:y="6.83333in" svg:width="5.9288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custom-shape svg:x="0in" svg:y="1.35069in" svg:width="10in" svg:height="0.34896in" draw:id="id4" draw:style-name="a31" draw:name="Prostokąt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" draw:style-name="a34" draw:name="Prostokąt 7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" draw:style-name="a37" draw:name="Prostokąt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ymbol zastępczy numeru slajdu 22" svg:x="0in" svg:y="1.39063in" svg:width="0.58333in" svg:height="0.26736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frame draw:id="id8" presentation:style-name="a43" draw:name="Symbol zastępczy nagłówka 1" svg:x="0in" svg:y="0in" svg:width="3.22222in" svg:height="0.54053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7" draw:name="Symbol zastępczy daty 2" svg:x="4.21007in" svg:y="0in" svg:width="3.22222in" svg:height="0.54053in" presentation:class="date-time" presentation:placeholder="false">
          <draw:text-box>
            <text:p text:style-name="a46" text:class-names="" text:cond-style-name=""><text:span text:style-name="a44" text:class-names=""><text:date text:fixed="false" style:data-style-name="a45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48" draw:name="Symbol zastępczy obrazu slajdu 3">
          <svg:title/>
          <svg:desc/>
        </draw:page-thumbnail>
        <draw:frame draw:id="id11" presentation:style-name="a63" draw:name="Symbol zastępczy notatek 4" svg:x="0.74306in" svg:y="5.13077in" svg:width="5.94792in" svg:height="4.85791in" presentation:class="notes" presentation:placeholder="false">
          <draw:text-box>
            <text:p text:style-name="a50" text:class-names="" text:cond-style-name=""><text:span text:style-name="a49" text:class-names="">Kliknij, aby edytować style wzorca tekstu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gi poziom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6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" draw:name="Symbol zastępczy stopki 5" svg:x="0in" svg:y="10.25634in" svg:width="3.22222in" svg:height="0.54053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3" presentation:style-name="a69" draw:name="Symbol zastępczy numeru slajdu 6" svg:x="4.21007in" svg:y="10.25634in" svg:width="3.22222in" svg:height="0.54053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ajd-tytułowy" style:page-layout-name="pageLayout1" draw:style-name="a71">
      <draw:custom-shape svg:x="0in" svg:y="1.35069in" svg:width="10in" svg:height="0.34896in" draw:id="id14" draw:layer="Master1-bg" draw:style-name="a74" draw:name="Prostokąt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5" draw:layer="Master1-bg" draw:style-name="a77" draw:name="Prostokąt 7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6" draw:layer="Master1-bg" draw:style-name="a80" draw:name="Prostokąt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2951in" svg:width="10in" svg:height="0.97049in" draw:id="id17" draw:style-name="a83" draw:name="Prostokąt 3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6.61979in" svg:width="2.46007in" svg:height="0.77951in" draw:id="id18" draw:style-name="a86" draw:name="Prostokąt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57986in" svg:y="6.60938in" svg:width="7.42014in" svg:height="0.78125in" draw:id="id19" draw:style-name="a89" draw:name="Prostokąt 5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upa 12" draw:id="id20">
        <svg:title/>
        <svg:desc/>
        <draw:frame draw:id="id26" draw:style-name="a108" draw:name="Obraz 14" svg:x="0.14752in" svg:y="5.14308in" svg:width="1.14322in" svg:height="0.80974in" style:rel-width="scale" style:rel-height="scale">
          <draw:image xlink:href="media/image1.png" xlink:type="simple" xlink:show="embed" xlink:actuate="onLoad"/>
          <svg:title/>
          <svg:desc/>
        </draw:frame>
        <draw:g draw:name="Grupa 8" draw:id="id27">
          <svg:title/>
          <svg:desc/>
          <draw:frame draw:id="id28" draw:style-name="a109" draw:name="Obraz 9" svg:x="8.38621in" svg:y="5.08854in" svg:width="1.49075in" svg:height="0.8898in" style:rel-width="scale" style:rel-height="scale">
            <draw:image xlink:href="media/image2.png" xlink:type="simple" xlink:show="embed" xlink:actuate="onLoad"/>
            <svg:title/>
            <svg:desc/>
          </draw:frame>
          <draw:g draw:name="Grupa 10" draw:id="id29">
            <svg:title/>
            <svg:desc/>
            <draw:frame draw:id="id30" draw:style-name="a116" draw:name="pole tekstowe 11" svg:x="0in" svg:y="6.07292in" svg:width="10in" svg:height="0.50521in">
              <draw:text-box>
                <text:p text:style-name="a111" text:class-names="" text:cond-style-name=""><text:span text:style-name="a110" text:class-names="">„Europejski Fundusz Rolny na rzecz Rozwoju Obszarów Wiejskich: Europa inwestująca w obszary wiejskie.”</text:span></text:p>
                <text:p text:style-name="a113" text:class-names="" text:cond-style-name=""><text:span text:style-name="a112" text:class-names="">Prezentacja opracowana przez Departament Rozwoju Obszarów Wiejskich Ministerstwa Rolnictwa i Rozwoju Wsi.</text:span></text:p>
                <text:p text:style-name="a115" text:class-names="" text:cond-style-name=""><text:span text:style-name="a114" text:class-names="">Instytucja Zarządzająca Programem Rozwoju Obszarów Wiejskich na lata 2014-2020 – Minister Rolnictwa i Rozwoju Wsi.</text:span></text:p>
              </draw:text-box>
              <svg:title/>
              <svg:desc/>
            </draw:frame>
            <draw:frame draw:id="id31" draw:style-name="a117" draw:name="Obraz 23" svg:x="4.52751in" svg:y="5.10255in" svg:width="0.87133in" svg:height="0.86079in" style:rel-width="scale" style:rel-height="scale">
              <draw:image xlink:href="media/image3.jpeg" xlink:type="simple" xlink:show="embed" xlink:actuate="onLoad"/>
              <svg:title/>
              <svg:desc>logo_ministerstwa.jpg</svg:desc>
            </draw:frame>
          </draw:g>
        </draw:g>
      </draw:g>
      <draw:frame draw:id="id21" presentation:style-name="a93" draw:name="Podtytuł 8" svg:x="2.58333in" svg:y="6.6164in" svg:width="7.33333in" svg:height="0.75in" presentation:class="subtitle" presentation:placeholder="false">
        <draw:text-box>
          <text:p text:style-name="a92" text:class-names="" text:cond-style-name=""><text:span text:style-name="a90" text:class-names="">Kliknij, aby edytować styl wzorca podtytułu</text:span><text:span text:style-name="a91" text:class-names=""/></text:p>
        </draw:text-box>
        <svg:title/>
        <svg:desc/>
      </draw:frame>
      <draw:frame draw:id="id22" presentation:style-name="a97" draw:name="Tytuł 1" svg:x="0.67in" svg:y="1.80043in" svg:width="8.91667in" svg:height="3.20955in" presentation:class="title" presentation:placeholder="false">
        <draw:text-box>
          <text:p text:style-name="a96" text:class-names="" text:cond-style-name=""><text:span text:style-name="a94" text:class-names="">Kliknij, aby edytować styl</text:span><text:span text:style-name="a95" text:class-names=""/></text:p>
        </draw:text-box>
        <svg:title/>
        <svg:desc/>
      </draw:frame>
      <draw:frame draw:id="id23" presentation:style-name="a101" draw:name="Symbol zastępczy daty 27" svg:x="0.08333in" svg:y="6.63715in" svg:width="2.25in" svg:height="0.75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14.03.2019</text:date></text:span></text:p>
        </draw:text-box>
        <svg:title/>
        <svg:desc/>
      </draw:frame>
      <draw:frame draw:id="id24" presentation:style-name="a104" draw:name="Symbol zastępczy stopki 16" svg:x="2.28125in" svg:y="0.25868in" svg:width="6.41667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5" presentation:style-name="a107" draw:name="Symbol zastępczy numeru slajdu 28" svg:x="8.75in" svg:y="0.25in" svg:width="0.91667in" svg:height="0.41667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47">
        <draw:frame draw:id="id8" presentation:style-name="a120" draw:name="Symbol zastępczy nagłówka 1" svg:x="0in" svg:y="0in" svg:width="3.22222in" svg:height="0.54053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4" draw:name="Symbol zastępczy daty 2" svg:x="4.21007in" svg:y="0in" svg:width="3.22222in" svg:height="0.54053in" presentation:class="date-time" presentation:placeholder="false">
          <draw:text-box>
            <text:p text:style-name="a123" text:class-names="" text:cond-style-name=""><text:span text:style-name="a121" text:class-names=""><text:date text:fixed="false" style:data-style-name="a122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125" draw:name="Symbol zastępczy obrazu slajdu 3">
          <svg:title/>
          <svg:desc/>
        </draw:page-thumbnail>
        <draw:frame draw:id="id11" presentation:style-name="a140" draw:name="Symbol zastępczy notatek 4" svg:x="0.74306in" svg:y="5.13077in" svg:width="5.94792in" svg:height="4.85791in" presentation:class="notes" presentation:placeholder="false">
          <draw:text-box>
            <text:p text:style-name="a127" text:class-names="" text:cond-style-name=""><text:span text:style-name="a126" text:class-names="">Kliknij, aby edytować style wzorca tekstu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Drugi poziom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3" draw:name="Symbol zastępczy stopki 5" svg:x="0in" svg:y="10.25634in" svg:width="3.22222in" svg:height="0.54053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3" presentation:style-name="a146" draw:name="Symbol zastępczy numeru slajdu 6" svg:x="4.21007in" svg:y="10.25634in" svg:width="3.22222in" svg:height="0.54053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48">
      <draw:custom-shape svg:x="0in" svg:y="1.35069in" svg:width="10in" svg:height="0.34896in" draw:id="id32" draw:layer="Master1-bg" draw:style-name="a151" draw:name="Prostokąt 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33" draw:layer="Master1-bg" draw:style-name="a154" draw:name="Prostokąt 7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34" draw:layer="Master1-bg" draw:style-name="a157" draw:name="Prostokąt 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style-name="a158" draw:name="Obraz 23" svg:x="4.36979in" svg:y="6.42708in" svg:width="0.94271in" svg:height="0.94444in" style:rel-width="scale" style:rel-height="scale">
        <draw:image xlink:href="media/image4.jpeg" xlink:type="simple" xlink:show="embed" xlink:actuate="onLoad"/>
        <svg:title/>
        <svg:desc>logo_ministerstwa.jpg</svg:desc>
      </draw:frame>
      <draw:frame draw:id="id36" draw:style-name="a159" draw:name="Picture 2" svg:x="8.30729in" svg:y="6.37153in" svg:width="1.49653in" svg:height="0.97222in" style:rel-width="scale" style:rel-height="scale">
        <draw:image xlink:href="media/image5.png" xlink:type="simple" xlink:show="embed" xlink:actuate="onLoad"/>
        <svg:title/>
        <svg:desc/>
      </draw:frame>
      <draw:frame draw:id="id37" draw:style-name="a160" draw:name="Picture 4" svg:x="0.19618in" svg:y="6.42708in" svg:width="1.30035in" svg:height="0.86632in" style:rel-width="scale" style:rel-height="scale">
        <draw:image xlink:href="media/image6.png" xlink:type="simple" xlink:show="embed" xlink:actuate="onLoad"/>
        <svg:title/>
        <svg:desc>https://encrypted-tbn0.gstatic.com/images?q=tbn:ANd9GcTkX0Rh93x6eulLN4WKMtl8Fd9ma6thXQiEPf0DXT7GMoNw0TyEu4dve7z7</svg:desc>
      </draw:frame>
      <draw:frame draw:id="id38" presentation:style-name="a164" draw:name="Tytuł 1" svg:x="0.67in" svg:y="0.25in" svg:width="8.91667in" svg:height="1.08333in" presentation:class="title" presentation:placeholder="false">
        <draw:text-box>
          <text:p text:style-name="a163" text:class-names="" text:cond-style-name=""><text:span text:style-name="a161" text:class-names="">Kliknij, aby edytować styl</text:span><text:span text:style-name="a162" text:class-names=""/></text:p>
        </draw:text-box>
        <svg:title/>
        <svg:desc/>
      </draw:frame>
      <draw:frame draw:id="id39" presentation:style-name="a181" draw:name="Symbol zastępczy zawartości 7" svg:x="0.67in" svg:y="1.75in" svg:width="8.91667in" svg:height="4.62182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iąty poziom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5" draw:name="Symbol zastępczy daty 13" svg:x="6.66667in" svg:y="6.83333in" svg:width="2.91667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4.03.2019</text:date></text:span></text:p>
        </draw:text-box>
        <svg:title/>
        <svg:desc/>
      </draw:frame>
      <draw:frame draw:id="id41" presentation:style-name="a188" draw:name="Symbol zastępczy stopki 2" svg:x="0.66667in" svg:y="6.83333in" svg:width="5.92882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2" presentation:style-name="a191" draw:name="Symbol zastępczy numeru slajdu 22" svg:x="0in" svg:y="1.39063in" svg:width="0.58333in" svg:height="0.26736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8" presentation:style-name="a194" draw:name="Symbol zastępczy nagłówka 1" svg:x="0in" svg:y="0in" svg:width="3.22222in" svg:height="0.54053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9" presentation:style-name="a198" draw:name="Symbol zastępczy daty 2" svg:x="4.21007in" svg:y="0in" svg:width="3.22222in" svg:height="0.54053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199" draw:name="Symbol zastępczy obrazu slajdu 3">
          <svg:title/>
          <svg:desc/>
        </draw:page-thumbnail>
        <draw:frame draw:id="id11" presentation:style-name="a214" draw:name="Symbol zastępczy notatek 4" svg:x="0.74306in" svg:y="5.13077in" svg:width="5.94792in" svg:height="4.85791in" presentation:class="notes" presentation:placeholder="false">
          <draw:text-box>
            <text:p text:style-name="a201" text:class-names="" text:cond-style-name=""><text:span text:style-name="a200" text:class-names="">Kliknij, aby edytować style wzorca tekstu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i poziom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7" draw:name="Symbol zastępczy stopki 5" svg:x="0in" svg:y="10.25634in" svg:width="3.22222in" svg:height="0.54053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3" presentation:style-name="a220" draw:name="Symbol zastępczy numeru slajdu 6" svg:x="4.21007in" svg:y="10.25634in" svg:width="3.22222in" svg:height="0.54053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22">
      <draw:custom-shape svg:x="0in" svg:y="1.35069in" svg:width="10in" svg:height="0.34896in" draw:id="id43" draw:layer="Master1-bg" draw:style-name="a225" draw:name="Prostokąt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44" draw:layer="Master1-bg" draw:style-name="a228" draw:name="Prostokąt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45" draw:layer="Master1-bg" draw:style-name="a231" draw:name="Prostokąt 8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66667in" svg:width="10in" svg:height="1.25in" draw:id="id46" draw:style-name="a234" draw:name="Prostokąt 3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47" draw:style-name="a237" draw:name="Prostokąt 4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48" draw:style-name="a240" draw:name="Prostokąt 5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4" draw:name="Symbol zastępczy tekstu 2" svg:x="1.5in" svg:y="3in" svg:width="7.78993in" svg:height="1.8298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48" draw:name="Tytuł 1" svg:x="1.5in" svg:y="1.75in" svg:width="8.33333in" svg:height="1.08333in" presentation:class="title" presentation:placeholder="false">
        <draw:text-box>
          <text:p text:style-name="a247" text:class-names="" text:cond-style-name=""><text:span text:style-name="a245" text:class-names="">Kliknij, aby edytować styl</text:span><text:span text:style-name="a246" text:class-names=""/></text:p>
        </draw:text-box>
        <svg:title/>
        <svg:desc/>
      </draw:frame>
      <draw:frame draw:id="id51" presentation:style-name="a252" draw:name="Symbol zastępczy daty 11" svg:x="6.66667in" svg:y="6.83333in" svg:width="2.91667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4.03.2019</text:date></text:span></text:p>
        </draw:text-box>
        <svg:title/>
        <svg:desc/>
      </draw:frame>
      <draw:frame draw:id="id52" presentation:style-name="a255" draw:name="Symbol zastępczy numeru slajdu 12" svg:x="0in" svg:y="1.91667in" svg:width="1.41667in" svg:height="0.76736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draw:frame draw:id="id53" presentation:style-name="a258" draw:name="Symbol zastępczy stopki 13" svg:x="0.66667in" svg:y="6.83333in" svg:width="5.92882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presentation:notes style:page-layout-name="pageLayout2" draw:style-name="a288">
        <draw:frame draw:id="id8" presentation:style-name="a261" draw:name="Symbol zastępczy nagłówka 1" svg:x="0in" svg:y="0in" svg:width="3.22222in" svg:height="0.54053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9" presentation:style-name="a265" draw:name="Symbol zastępczy daty 2" svg:x="4.21007in" svg:y="0in" svg:width="3.22222in" svg:height="0.54053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266" draw:name="Symbol zastępczy obrazu slajdu 3">
          <svg:title/>
          <svg:desc/>
        </draw:page-thumbnail>
        <draw:frame draw:id="id11" presentation:style-name="a281" draw:name="Symbol zastępczy notatek 4" svg:x="0.74306in" svg:y="5.13077in" svg:width="5.94792in" svg:height="4.85791in" presentation:class="notes" presentation:placeholder="false">
          <draw:text-box>
            <text:p text:style-name="a268" text:class-names="" text:cond-style-name=""><text:span text:style-name="a267" text:class-names="">Kliknij, aby edytować style wzorca tekstu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gi poziom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84" draw:name="Symbol zastępczy stopki 5" svg:x="0in" svg:y="10.25634in" svg:width="3.22222in" svg:height="0.54053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3" presentation:style-name="a287" draw:name="Symbol zastępczy numeru slajdu 6" svg:x="4.21007in" svg:y="10.25634in" svg:width="3.22222in" svg:height="0.54053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89">
      <draw:custom-shape svg:x="0in" svg:y="1.35069in" svg:width="10in" svg:height="0.34896in" draw:id="id54" draw:layer="Master1-bg" draw:style-name="a292" draw:name="Prostokąt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55" draw:layer="Master1-bg" draw:style-name="a295" draw:name="Prostokąt 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56" draw:layer="Master1-bg" draw:style-name="a298" draw:name="Prostokąt 8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2" draw:name="Tytuł 1" svg:x="0.66667in" svg:y="0.25in" svg:width="8.91667in" svg:height="1.08333in" presentation:class="title" presentation:placeholder="false">
        <draw:text-box>
          <text:p text:style-name="a301" text:class-names="" text:cond-style-name=""><text:span text:style-name="a299" text:class-names="">Kliknij, aby edytować styl</text:span><text:span text:style-name="a300" text:class-names=""/></text:p>
        </draw:text-box>
        <svg:title/>
        <svg:desc/>
      </draw:frame>
      <draw:frame draw:id="id58" presentation:style-name="a319" draw:name="Symbol zastępczy zawartości 8" svg:x="0.66667in" svg:y="1.73837in" svg:width="4.25in" svg:height="5in" presentation:class="object" presentation:placeholder="false">
        <draw:text-box>
          <text:list text:style-name="a305">
            <text:list-item>
              <text:p text:style-name="a304" text:class-names="" text:cond-style-name=""><text:span text:style-name="a303" text:class-names="">Kliknij, aby edytować style wzorca tekstu</text:span></text:p>
            </text:list-item>
          </text:list>
          <text:list text:style-name="a308">
            <text:list-item>
              <text:list text:style-name="a308">
                <text:list-item>
                  <text:p text:style-name="a307" text:class-names="" text:cond-style-name=""><text:span text:style-name="a306" text:class-names="">Drugi poziom</text:span></text:p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p text:style-name="a310" text:class-names="" text:cond-style-name=""><text:span text:style-name="a3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p text:style-name="a313" text:class-names="" text:cond-style-name=""><text:span text:style-name="a3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5" text:class-names="">Piąty poziom</text:span><text:span text:style-name="a3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6" draw:name="Symbol zastępczy zawartości 10" svg:x="5.29845in" svg:y="1.73837in" svg:width="4.25in" svg:height="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nij, aby edytować style wzorca tekstu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rugi poziom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Piąty poziom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Symbol zastępczy daty 7" svg:x="6.66667in" svg:y="6.83333in" svg:width="2.91667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4.03.2019</text:date></text:span></text:p>
        </draw:text-box>
        <svg:title/>
        <svg:desc/>
      </draw:frame>
      <draw:frame draw:id="id61" presentation:style-name="a343" draw:name="Symbol zastępczy numeru slajdu 9" svg:x="0in" svg:y="1.39063in" svg:width="0.58333in" svg:height="0.26736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draw:frame draw:id="id62" presentation:style-name="a346" draw:name="Symbol zastępczy stopki 11" svg:x="0.66667in" svg:y="6.83333in" svg:width="5.92882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presentation:notes style:page-layout-name="pageLayout2" draw:style-name="a376">
        <draw:frame draw:id="id8" presentation:style-name="a349" draw:name="Symbol zastępczy nagłówka 1" svg:x="0in" svg:y="0in" svg:width="3.22222in" svg:height="0.54053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9" presentation:style-name="a353" draw:name="Symbol zastępczy daty 2" svg:x="4.21007in" svg:y="0in" svg:width="3.22222in" svg:height="0.54053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354" draw:name="Symbol zastępczy obrazu slajdu 3">
          <svg:title/>
          <svg:desc/>
        </draw:page-thumbnail>
        <draw:frame draw:id="id11" presentation:style-name="a369" draw:name="Symbol zastępczy notatek 4" svg:x="0.74306in" svg:y="5.13077in" svg:width="5.94792in" svg:height="4.85791in" presentation:class="notes" presentation:placeholder="false">
          <draw:text-box>
            <text:p text:style-name="a356" text:class-names="" text:cond-style-name=""><text:span text:style-name="a355" text:class-names="">Kliknij, aby edytować style wzorca tekstu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Drugi poziom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72" draw:name="Symbol zastępczy stopki 5" svg:x="0in" svg:y="10.25634in" svg:width="3.22222in" svg:height="0.54053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3" presentation:style-name="a375" draw:name="Symbol zastępczy numeru slajdu 6" svg:x="4.21007in" svg:y="10.25634in" svg:width="3.22222in" svg:height="0.54053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77">
      <draw:custom-shape svg:x="0in" svg:y="1.35069in" svg:width="10in" svg:height="0.34896in" draw:id="id63" draw:layer="Master1-bg" draw:style-name="a380" draw:name="Prostokąt 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64" draw:layer="Master1-bg" draw:style-name="a383" draw:name="Prostokąt 7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65" draw:layer="Master1-bg" draw:style-name="a386" draw:name="Prostokąt 8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90" draw:name="Tytuł 1" svg:x="0.58333in" svg:y="0.29861in" svg:width="8.91667in" svg:height="0.95139in" presentation:class="title" presentation:placeholder="false">
        <draw:text-box>
          <text:p text:style-name="a389" text:class-names="" text:cond-style-name=""><text:span text:style-name="a387" text:class-names="">Kliknij, aby edytować styl</text:span><text:span text:style-name="a388" text:class-names=""/></text:p>
        </draw:text-box>
        <svg:title/>
        <svg:desc/>
      </draw:frame>
      <draw:frame draw:id="id67" presentation:style-name="a407" draw:name="Symbol zastępczy zawartości 10" svg:x="0.66667in" svg:y="2.66667in" svg:width="4.25in" svg:height="3.91667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Kliknij, aby edytować style wzorca tekstu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gi poziom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iąty poziom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24" draw:name="Symbol zastępczy zawartości 12" svg:x="5.25in" svg:y="2.66667in" svg:width="4.25in" svg:height="3.91667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rugi poziom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Piąty poziom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28" draw:name="Symbol zastępczy tekstu 15" svg:x="0.66667in" svg:y="1.91667in" svg:width="4.25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432" draw:name="Symbol zastępczy tekstu 14" svg:x="5.25in" svg:y="1.91667in" svg:width="4.25in" svg:height="0.7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436" draw:name="Symbol zastępczy daty 9" svg:x="6.66667in" svg:y="6.83333in" svg:width="2.91667in" svg:height="0.39931in" presentation:class="date-time" presentation:placeholder="false">
        <draw:text-box>
          <text:p text:style-name="a435" text:class-names="" text:cond-style-name=""><text:span text:style-name="a433" text:class-names=""><text:date text:fixed="false" style:data-style-name="a434">14.03.2019</text:date></text:span></text:p>
        </draw:text-box>
        <svg:title/>
        <svg:desc/>
      </draw:frame>
      <draw:frame draw:id="id72" presentation:style-name="a439" draw:name="Symbol zastępczy numeru slajdu 11" svg:x="0in" svg:y="1.39063in" svg:width="0.58333in" svg:height="0.26736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draw:frame draw:id="id73" presentation:style-name="a442" draw:name="Symbol zastępczy stopki 13" svg:x="0.66667in" svg:y="6.83333in" svg:width="5.92882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presentation:notes style:page-layout-name="pageLayout2" draw:style-name="a472">
        <draw:frame draw:id="id8" presentation:style-name="a445" draw:name="Symbol zastępczy nagłówka 1" svg:x="0in" svg:y="0in" svg:width="3.22222in" svg:height="0.54053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9" presentation:style-name="a449" draw:name="Symbol zastępczy daty 2" svg:x="4.21007in" svg:y="0in" svg:width="3.22222in" svg:height="0.54053in" presentation:class="date-time" presentation:placeholder="false">
          <draw:text-box>
            <text:p text:style-name="a448" text:class-names="" text:cond-style-name=""><text:span text:style-name="a446" text:class-names=""><text:date text:fixed="false" style:data-style-name="a447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450" draw:name="Symbol zastępczy obrazu slajdu 3">
          <svg:title/>
          <svg:desc/>
        </draw:page-thumbnail>
        <draw:frame draw:id="id11" presentation:style-name="a465" draw:name="Symbol zastępczy notatek 4" svg:x="0.74306in" svg:y="5.13077in" svg:width="5.94792in" svg:height="4.85791in" presentation:class="notes" presentation:placeholder="false">
          <draw:text-box>
            <text:p text:style-name="a452" text:class-names="" text:cond-style-name=""><text:span text:style-name="a451" text:class-names="">Kliknij, aby edytować style wzorca tekstu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Drugi poziom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8" draw:name="Symbol zastępczy stopki 5" svg:x="0in" svg:y="10.25634in" svg:width="3.22222in" svg:height="0.54053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3" presentation:style-name="a471" draw:name="Symbol zastępczy numeru slajdu 6" svg:x="4.21007in" svg:y="10.25634in" svg:width="3.22222in" svg:height="0.54053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73">
      <draw:custom-shape svg:x="0in" svg:y="1.35069in" svg:width="10in" svg:height="0.34896in" draw:id="id74" draw:layer="Master1-bg" draw:style-name="a476" draw:name="Prostokąt 6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75" draw:layer="Master1-bg" draw:style-name="a479" draw:name="Prostokąt 7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76" draw:layer="Master1-bg" draw:style-name="a482" draw:name="Prostokąt 8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86" draw:name="Tytuł 1" svg:x="0.66667in" svg:y="0.25in" svg:width="8.91667in" svg:height="1.08333in" presentation:class="title" presentation:placeholder="false">
        <draw:text-box>
          <text:p text:style-name="a485" text:class-names="" text:cond-style-name=""><text:span text:style-name="a483" text:class-names="">Kliknij, aby edytować styl</text:span><text:span text:style-name="a484" text:class-names=""/></text:p>
        </draw:text-box>
        <svg:title/>
        <svg:desc/>
      </draw:frame>
      <draw:frame draw:id="id78" presentation:style-name="a490" draw:name="Symbol zastępczy daty 13" svg:x="6.66667in" svg:y="6.83333in" svg:width="2.91667in" svg:height="0.39931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14.03.2019</text:date></text:span></text:p>
        </draw:text-box>
        <svg:title/>
        <svg:desc/>
      </draw:frame>
      <draw:frame draw:id="id79" presentation:style-name="a493" draw:name="Symbol zastępczy stopki 2" svg:x="0.66667in" svg:y="6.83333in" svg:width="5.92882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0" presentation:style-name="a496" draw:name="Symbol zastępczy numeru slajdu 22" svg:x="0in" svg:y="1.39063in" svg:width="0.58333in" svg:height="0.26736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8" presentation:style-name="a499" draw:name="Symbol zastępczy nagłówka 1" svg:x="0in" svg:y="0in" svg:width="3.22222in" svg:height="0.54053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3" draw:name="Symbol zastępczy daty 2" svg:x="4.21007in" svg:y="0in" svg:width="3.22222in" svg:height="0.54053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504" draw:name="Symbol zastępczy obrazu slajdu 3">
          <svg:title/>
          <svg:desc/>
        </draw:page-thumbnail>
        <draw:frame draw:id="id11" presentation:style-name="a519" draw:name="Symbol zastępczy notatek 4" svg:x="0.74306in" svg:y="5.13077in" svg:width="5.94792in" svg:height="4.85791in" presentation:class="notes" presentation:placeholder="false">
          <draw:text-box>
            <text:p text:style-name="a506" text:class-names="" text:cond-style-name=""><text:span text:style-name="a505" text:class-names="">Kliknij, aby edytować style wzorca tekstu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Drugi poziom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2" draw:name="Symbol zastępczy stopki 5" svg:x="0in" svg:y="10.25634in" svg:width="3.22222in" svg:height="0.54053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3" presentation:style-name="a525" draw:name="Symbol zastępczy numeru slajdu 6" svg:x="4.21007in" svg:y="10.25634in" svg:width="3.22222in" svg:height="0.54053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27">
      <draw:custom-shape svg:x="0in" svg:y="1.35069in" svg:width="10in" svg:height="0.34896in" draw:id="id81" draw:layer="Master1-bg" draw:style-name="a530" draw:name="Prostokąt 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2" draw:layer="Master1-bg" draw:style-name="a533" draw:name="Prostokąt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3" draw:layer="Master1-bg" draw:style-name="a536" draw:name="Prostokąt 8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540" draw:name="Symbol zastępczy daty 1" svg:x="6.66667in" svg:y="6.83333in" svg:width="2.91667in" svg:height="0.39931in" presentation:class="date-time" presentation:placeholder="false">
        <draw:text-box>
          <text:p text:style-name="a539" text:class-names="" text:cond-style-name=""><text:span text:style-name="a537" text:class-names=""><text:date text:fixed="false" style:data-style-name="a538">14.03.2019</text:date></text:span></text:p>
        </draw:text-box>
        <svg:title/>
        <svg:desc/>
      </draw:frame>
      <draw:frame draw:id="id85" presentation:style-name="a543" draw:name="Symbol zastępczy stopki 2" svg:x="0.66667in" svg:y="6.83333in" svg:width="5.92882in" svg:height="0.39931in" presentation:class="footer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86" presentation:style-name="a546" draw:name="Symbol zastępczy numeru slajdu 3" svg:x="0in" svg:y="6.83333in" svg:width="0.58333in" svg:height="0.41667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/></text:span></text:p>
        </draw:text-box>
        <svg:title/>
        <svg:desc/>
      </draw:frame>
      <presentation:notes style:page-layout-name="pageLayout2" draw:style-name="a576">
        <draw:frame draw:id="id8" presentation:style-name="a549" draw:name="Symbol zastępczy nagłówka 1" svg:x="0in" svg:y="0in" svg:width="3.22222in" svg:height="0.54053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9" presentation:style-name="a553" draw:name="Symbol zastępczy daty 2" svg:x="4.21007in" svg:y="0in" svg:width="3.22222in" svg:height="0.54053in" presentation:class="date-time" presentation:placeholder="false">
          <draw:text-box>
            <text:p text:style-name="a552" text:class-names="" text:cond-style-name=""><text:span text:style-name="a550" text:class-names=""><text:date text:fixed="false" style:data-style-name="a551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554" draw:name="Symbol zastępczy obrazu slajdu 3">
          <svg:title/>
          <svg:desc/>
        </draw:page-thumbnail>
        <draw:frame draw:id="id11" presentation:style-name="a569" draw:name="Symbol zastępczy notatek 4" svg:x="0.74306in" svg:y="5.13077in" svg:width="5.94792in" svg:height="4.85791in" presentation:class="notes" presentation:placeholder="false">
          <draw:text-box>
            <text:p text:style-name="a556" text:class-names="" text:cond-style-name=""><text:span text:style-name="a555" text:class-names="">Kliknij, aby edytować style wzorca tekstu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Drugi poziom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72" draw:name="Symbol zastępczy stopki 5" svg:x="0in" svg:y="10.25634in" svg:width="3.22222in" svg:height="0.54053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3" presentation:style-name="a575" draw:name="Symbol zastępczy numeru slajdu 6" svg:x="4.21007in" svg:y="10.25634in" svg:width="3.22222in" svg:height="0.54053in" presentation:class="page-number" presentation:placeholder="false">
          <draw:text-box>
            <text:p text:style-name="a574" text:class-names="" text:cond-style-name=""><text:span text:style-name="a5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77">
      <draw:custom-shape svg:x="0in" svg:y="1.35069in" svg:width="10in" svg:height="0.34896in" draw:id="id87" draw:layer="Master1-bg" draw:style-name="a580" draw:name="Prostokąt 6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88" draw:layer="Master1-bg" draw:style-name="a583" draw:name="Prostokąt 7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89" draw:layer="Master1-bg" draw:style-name="a586" draw:name="Prostokąt 8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90" draw:name="Tytuł 1" svg:x="0.66667in" svg:y="0.29861in" svg:width="8.83333in" svg:height="0.95139in" presentation:class="title" presentation:placeholder="false">
        <draw:text-box>
          <text:p text:style-name="a589" text:class-names="" text:cond-style-name=""><text:span text:style-name="a587" text:class-names="">Kliknij, aby edytować styl</text:span><text:span text:style-name="a588" text:class-names=""/></text:p>
        </draw:text-box>
        <svg:title/>
        <svg:desc/>
      </draw:frame>
      <draw:frame draw:id="id91" presentation:style-name="a594" draw:name="Symbol zastępczy tekstu 2" svg:x="0.66667in" svg:y="1.91667in" svg:width="1.75in" svg:height="4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611" draw:name="Symbol zastępczy zawartości 8" svg:x="2.58333in" svg:y="1.91667in" svg:width="7in" svg:height="4.83333in" presentation:class="object" presentation:placeholder="false">
        <draw:text-box>
          <text:list text:style-name="a597">
            <text:list-item>
              <text:p text:style-name="a596" text:class-names="" text:cond-style-name=""><text:span text:style-name="a595" text:class-names="">Kliknij, aby edytować style wzorca tekstu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Drugi poziom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Piąty poziom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15" draw:name="Symbol zastępczy daty 13" svg:x="6.66667in" svg:y="6.83333in" svg:width="2.91667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14.03.2019</text:date></text:span></text:p>
        </draw:text-box>
        <svg:title/>
        <svg:desc/>
      </draw:frame>
      <draw:frame draw:id="id94" presentation:style-name="a618" draw:name="Symbol zastępczy stopki 2" svg:x="0.66667in" svg:y="6.83333in" svg:width="5.92882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95" presentation:style-name="a621" draw:name="Symbol zastępczy numeru slajdu 22" svg:x="0in" svg:y="1.39063in" svg:width="0.58333in" svg:height="0.26736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8" presentation:style-name="a624" draw:name="Symbol zastępczy nagłówka 1" svg:x="0in" svg:y="0in" svg:width="3.22222in" svg:height="0.54053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Symbol zastępczy daty 2" svg:x="4.21007in" svg:y="0in" svg:width="3.22222in" svg:height="0.54053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629" draw:name="Symbol zastępczy obrazu slajdu 3">
          <svg:title/>
          <svg:desc/>
        </draw:page-thumbnail>
        <draw:frame draw:id="id11" presentation:style-name="a644" draw:name="Symbol zastępczy notatek 4" svg:x="0.74306in" svg:y="5.13077in" svg:width="5.94792in" svg:height="4.85791in" presentation:class="notes" presentation:placeholder="false">
          <draw:text-box>
            <text:p text:style-name="a631" text:class-names="" text:cond-style-name=""><text:span text:style-name="a630" text:class-names="">Kliknij, aby edytować style wzorca tekstu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Drugi poziom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7" draw:name="Symbol zastępczy stopki 5" svg:x="0in" svg:y="10.25634in" svg:width="3.22222in" svg:height="0.54053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3" presentation:style-name="a650" draw:name="Symbol zastępczy numeru slajdu 6" svg:x="4.21007in" svg:y="10.25634in" svg:width="3.22222in" svg:height="0.54053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52">
      <draw:custom-shape svg:x="0in" svg:y="1.35069in" svg:width="10in" svg:height="0.34896in" draw:id="id96" draw:layer="Master1-bg" draw:style-name="a655" draw:name="Prostokąt 6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97" draw:layer="Master1-bg" draw:style-name="a658" draw:name="Prostokąt 7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98" draw:layer="Master1-bg" draw:style-name="a661" draw:name="Prostokąt 8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in" svg:width="10in" svg:height="0.97049in" draw:id="id99" draw:style-name="a664" draw:name="Prostokąt 4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042in" svg:y="5.10069in" svg:width="1.60069in" svg:height="0.77951in" draw:id="id100" draw:style-name="a667" draw:name="Prostokąt 5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8924in" svg:y="5.09028in" svg:width="8.31076in" svg:height="0.77951in" draw:id="id101" draw:style-name="a670" draw:name="Prostokąt 6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0in" svg:width="0.10938in" svg:height="7.51042in" draw:id="id102" draw:style-name="a673" draw:name="Prostokąt 7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77" draw:name="Symbol zastępczy tekstu 3" svg:x="1.75in" svg:y="6in" svg:width="8in" svg:height="0.7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681" draw:name="Tytuł 1" svg:x="1.75in" svg:y="5.08333in" svg:width="8in" svg:height="0.75in" presentation:class="title" presentation:placeholder="false">
        <draw:text-box>
          <text:p text:style-name="a680" text:class-names="" text:cond-style-name=""><text:span text:style-name="a678" text:class-names="">Kliknij, aby edytować styl</text:span><text:span text:style-name="a679" text:class-names=""/></text:p>
        </draw:text-box>
        <svg:title/>
        <svg:desc/>
      </draw:frame>
      <draw:frame draw:id="id105" presentation:style-name="a685" draw:name="Symbol zastępczy obrazu 2" svg:x="1.70667in" svg:y="0in" svg:width="8.29333in" svg:height="4.99667in" presentation:class="graphic" presentation:placeholder="false">
        <draw:text-box>
          <text:p text:style-name="a684" text:class-names="" text:cond-style-name=""><text:span text:style-name="a682" text:class-names="">Kliknij ikonę, aby dodać obraz</text:span><text:span text:style-name="a683" text:class-names=""/></text:p>
        </draw:text-box>
        <svg:title/>
        <svg:desc/>
      </draw:frame>
      <draw:frame draw:id="id106" presentation:style-name="a689" draw:name="Symbol zastępczy daty 11" svg:x="6.83333in" svg:y="6.83333in" svg:width="2.91667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14.03.2019</text:date></text:span></text:p>
        </draw:text-box>
        <svg:title/>
        <svg:desc/>
      </draw:frame>
      <draw:frame draw:id="id107" presentation:style-name="a692" draw:name="Symbol zastępczy numeru slajdu 12" svg:x="0in" svg:y="5.10417in" svg:width="1.58333in" svg:height="0.72569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draw:frame draw:id="id108" presentation:style-name="a695" draw:name="Symbol zastępczy stopki 13" svg:x="1.75in" svg:y="6.83333in" svg:width="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presentation:notes style:page-layout-name="pageLayout2" draw:style-name="a725">
        <draw:frame draw:id="id8" presentation:style-name="a698" draw:name="Symbol zastępczy nagłówka 1" svg:x="0in" svg:y="0in" svg:width="3.22222in" svg:height="0.54053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2" draw:name="Symbol zastępczy daty 2" svg:x="4.21007in" svg:y="0in" svg:width="3.22222in" svg:height="0.54053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703" draw:name="Symbol zastępczy obrazu slajdu 3">
          <svg:title/>
          <svg:desc/>
        </draw:page-thumbnail>
        <draw:frame draw:id="id11" presentation:style-name="a718" draw:name="Symbol zastępczy notatek 4" svg:x="0.74306in" svg:y="5.13077in" svg:width="5.94792in" svg:height="4.85791in" presentation:class="notes" presentation:placeholder="false">
          <draw:text-box>
            <text:p text:style-name="a705" text:class-names="" text:cond-style-name=""><text:span text:style-name="a704" text:class-names="">Kliknij, aby edytować style wzorca tekstu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gi poziom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1" draw:name="Symbol zastępczy stopki 5" svg:x="0in" svg:y="10.25634in" svg:width="3.22222in" svg:height="0.54053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3" presentation:style-name="a724" draw:name="Symbol zastępczy numeru slajdu 6" svg:x="4.21007in" svg:y="10.25634in" svg:width="3.22222in" svg:height="0.54053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726">
      <draw:custom-shape svg:x="0in" svg:y="1.35069in" svg:width="10in" svg:height="0.34896in" draw:id="id109" draw:layer="Master1-bg" draw:style-name="a729" draw:name="Prostokąt 6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0" draw:layer="Master1-bg" draw:style-name="a732" draw:name="Prostokąt 7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1" draw:layer="Master1-bg" draw:style-name="a735" draw:name="Prostokąt 8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739" draw:name="Tytuł 1" svg:x="0.66667in" svg:y="0.25in" svg:width="8.91667in" svg:height="1.08333in" presentation:class="title" presentation:placeholder="false">
        <draw:text-box>
          <text:p text:style-name="a738" text:class-names="" text:cond-style-name=""><text:span text:style-name="a736" text:class-names="">Kliknij, aby edytować styl</text:span><text:span text:style-name="a737" text:class-names=""/></text:p>
        </draw:text-box>
        <svg:title/>
        <svg:desc/>
      </draw:frame>
      <draw:frame draw:id="id113" presentation:style-name="a756" draw:name="Symbol zastępczy tytułu pionowego 2" svg:x="0.67014in" svg:y="1.75in" svg:width="8.91667in" svg:height="4.94965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Kliknij, aby edytować style wzorca tekstu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gi poziom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iąty poziom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60" draw:name="Symbol zastępczy daty 13" svg:x="6.66667in" svg:y="6.83333in" svg:width="2.91667in" svg:height="0.39931in" presentation:class="date-time" presentation:placeholder="false">
        <draw:text-box>
          <text:p text:style-name="a759" text:class-names="" text:cond-style-name=""><text:span text:style-name="a757" text:class-names=""><text:date text:fixed="false" style:data-style-name="a758">14.03.2019</text:date></text:span></text:p>
        </draw:text-box>
        <svg:title/>
        <svg:desc/>
      </draw:frame>
      <draw:frame draw:id="id115" presentation:style-name="a763" draw:name="Symbol zastępczy stopki 2" svg:x="0.66667in" svg:y="6.83333in" svg:width="5.92882in" svg:height="0.39931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16" presentation:style-name="a766" draw:name="Symbol zastępczy numeru slajdu 22" svg:x="0in" svg:y="1.39063in" svg:width="0.58333in" svg:height="0.26736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9" draw:name="Symbol zastępczy nagłówka 1" svg:x="0in" svg:y="0in" svg:width="3.22222in" svg:height="0.54053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9" presentation:style-name="a773" draw:name="Symbol zastępczy daty 2" svg:x="4.21007in" svg:y="0in" svg:width="3.22222in" svg:height="0.54053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774" draw:name="Symbol zastępczy obrazu slajdu 3">
          <svg:title/>
          <svg:desc/>
        </draw:page-thumbnail>
        <draw:frame draw:id="id11" presentation:style-name="a789" draw:name="Symbol zastępczy notatek 4" svg:x="0.74306in" svg:y="5.13077in" svg:width="5.94792in" svg:height="4.85791in" presentation:class="notes" presentation:placeholder="false">
          <draw:text-box>
            <text:p text:style-name="a776" text:class-names="" text:cond-style-name=""><text:span text:style-name="a775" text:class-names="">Kliknij, aby edytować style wzorca tekstu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Drugi poziom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Symbol zastępczy stopki 5" svg:x="0in" svg:y="10.25634in" svg:width="3.22222in" svg:height="0.54053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Symbol zastępczy numeru slajdu 6" svg:x="4.21007in" svg:y="10.25634in" svg:width="3.22222in" svg:height="0.54053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97">
      <draw:custom-shape svg:x="0in" svg:y="1.35069in" svg:width="10in" svg:height="0.34896in" draw:id="id117" draw:layer="Master1-bg" draw:style-name="a800" draw:name="Prostokąt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39931in" svg:width="0.58333in" svg:height="0.25in" draw:id="id118" draw:layer="Master1-bg" draw:style-name="a803" draw:name="Prostokąt 7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39931in" svg:width="9.35417in" svg:height="0.25in" draw:id="id119" draw:layer="Master1-bg" draw:style-name="a806" draw:name="Prostokąt 8">
        <svg:title/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66667in" svg:y="0in" svg:width="0.35069in" svg:height="7.5in" draw:id="id120" draw:style-name="a809" draw:name="Prostokąt 3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21" draw:style-name="a812" draw:name="Prostokąt 4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22" draw:style-name="a815" draw:name="Prostokąt 5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819" draw:name="Tytuł pionowy 1" svg:x="7.16667in" svg:y="0.66667in" svg:width="2.25in" svg:height="6.03299in" presentation:class="title" presentation:placeholder="false">
        <draw:text-box>
          <text:p text:style-name="a818" text:class-names="" text:cond-style-name=""><text:span text:style-name="a816" text:class-names="">Kliknij, aby edytować styl</text:span><text:span text:style-name="a817" text:class-names=""/></text:p>
        </draw:text-box>
        <svg:title/>
        <svg:desc/>
      </draw:frame>
      <draw:frame draw:id="id124" presentation:style-name="a836" draw:name="Symbol zastępczy tytułu pionowego 2" svg:x="0.5in" svg:y="0.66667in" svg:width="6.08333in" svg:height="6.0329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iknij, aby edytować style wzorca tekstu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Drugi poziom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Piąty poziom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840" draw:name="Symbol zastępczy daty 3" svg:x="7.16667in" svg:y="6.83333in" svg:width="2.41667in" svg:height="0.39931in" presentation:class="date-time" presentation:placeholder="false">
        <draw:text-box>
          <text:p text:style-name="a839" text:class-names="" text:cond-style-name=""><text:span text:style-name="a837" text:class-names=""><text:date text:fixed="false" style:data-style-name="a838">14.03.2019</text:date></text:span></text:p>
        </draw:text-box>
        <svg:title/>
        <svg:desc/>
      </draw:frame>
      <draw:frame draw:id="id126" presentation:style-name="a843" draw:name="Symbol zastępczy stopki 4" svg:x="0.5in" svg:y="6.83333in" svg:width="6.09549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27" presentation:style-name="a846" draw:transform="translate(-0.29166in -0.13368in) rotate(-1.5708) translate(6.84201in 0.29166in)" draw:name="Symbol zastępczy numeru slajdu 5" svg:width="0.58333in" svg:height="0.26736in" presentation:class="page-number" presentation:placeholder="false">
        <draw:text-box>
          <text:p text:style-name="a845" text:class-names="" text:cond-style-name=""><text:span text:style-name="a844" text:class-names=""><text:page-number style:num-format="1" text:fixed="false"/></text:span></text:p>
        </draw:text-box>
        <svg:title/>
        <svg:desc/>
      </draw:frame>
      <presentation:notes style:page-layout-name="pageLayout2" draw:style-name="a876">
        <draw:frame draw:id="id8" presentation:style-name="a849" draw:name="Symbol zastępczy nagłówka 1" svg:x="0in" svg:y="0in" svg:width="3.22222in" svg:height="0.54053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3" draw:name="Symbol zastępczy daty 2" svg:x="4.21007in" svg:y="0in" svg:width="3.22222in" svg:height="0.54053in" presentation:class="date-time" presentation:placeholder="false">
          <draw:text-box>
            <text:p text:style-name="a852" text:class-names="" text:cond-style-name=""><text:span text:style-name="a850" text:class-names=""><text:date text:fixed="false" style:data-style-name="a851">14.03.2019</text:date></text:span></text:p>
          </draw:text-box>
          <svg:title/>
          <svg:desc/>
        </draw:frame>
        <draw:page-thumbnail svg:x="1.01736in" svg:y="0.81076in" svg:width="5.39931in" svg:height="4.04861in" presentation:class="page" draw:id="id10" presentation:style-name="a854" draw:name="Symbol zastępczy obrazu slajdu 3">
          <svg:title/>
          <svg:desc/>
        </draw:page-thumbnail>
        <draw:frame draw:id="id11" presentation:style-name="a869" draw:name="Symbol zastępczy notatek 4" svg:x="0.74306in" svg:y="5.13077in" svg:width="5.94792in" svg:height="4.85791in" presentation:class="notes" presentation:placeholder="false">
          <draw:text-box>
            <text:p text:style-name="a856" text:class-names="" text:cond-style-name=""><text:span text:style-name="a855" text:class-names="">Kliknij, aby edytować style wzorca tekstu</text:span></text:p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Drugi poziom</text:span></text:p>
                  </text:list-item>
                </text:list>
              </text:list-item>
            </text:list>
            <text:list text:style-name="a862">
              <text:list-item>
                <text:list text:style-name="a862">
                  <text:list-item>
                    <text:list text:style-name="a862">
                      <text:list-item>
                        <text:p text:style-name="a861" text:class-names="" text:cond-style-name=""><text:span text:style-name="a8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p text:style-name="a864" text:class-names="" text:cond-style-name=""><text:span text:style-name="a8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list text:style-name="a868">
                              <text:list-item>
                                <text:p text:style-name="a867" text:class-names="" text:cond-style-name=""><text:span text:style-name="a8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2" draw:name="Symbol zastępczy stopki 5" svg:x="0in" svg:y="10.25634in" svg:width="3.22222in" svg:height="0.54053in" presentation:class="foot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13" presentation:style-name="a875" draw:name="Symbol zastępczy numeru slajdu 6" svg:x="4.21007in" svg:y="10.25634in" svg:width="3.22222in" svg:height="0.54053in" presentation:class="page-number" presentation:placeholder="false">
          <draw:text-box>
            <text:p text:style-name="a874" text:class-names="" text:cond-style-name=""><text:span text:style-name="a8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77">
      <draw:frame draw:id="id128" presentation:style-name="a880" draw:name="Symbol zastępczy nagłówka 1" svg:x="0in" svg:y="0in" svg:width="3.22222in" svg:height="0.54053in" presentation:class="head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29" presentation:style-name="a884" draw:name="Symbol zastępczy daty 2" svg:x="4.21007in" svg:y="0in" svg:width="3.22222in" svg:height="0.54053in" presentation:class="date-time" presentation:placeholder="false">
        <draw:text-box>
          <text:p text:style-name="a883" text:class-names="" text:cond-style-name=""><text:span text:style-name="a881" text:class-names=""><text:date text:fixed="false" style:data-style-name="a882">14.03.2019</text:date></text:span></text:p>
        </draw:text-box>
        <svg:title/>
        <svg:desc/>
      </draw:frame>
      <draw:frame draw:id="id130" presentation:style-name="a887" draw:name="Symbol zastępczy stopki 3" svg:x="0in" svg:y="10.25634in" svg:width="3.22222in" svg:height="0.54053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31" presentation:style-name="a890" draw:name="Symbol zastępczy numeru slajdu 4" svg:x="4.21007in" svg:y="10.25634in" svg:width="3.22222in" svg:height="0.54053in" presentation:class="page-number" presentation:placeholder="false">
        <draw:text-box>
          <text:p text:style-name="a889" text:class-names="" text:cond-style-name=""><text:span text:style-name="a888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lajd 1</dc:title>
    <meta:initial-creator>pscian</meta:initial-creator>
    <dc:creator>karolina</dc:creator>
    <meta:creation-date>2015-04-28T10:36:03Z</meta:creation-date>
    <dc:date>2019-03-14T09:17:26Z</dc:date>
    <meta:print-date>2019-03-13T07:16:52Z</meta:print-date>
    <meta:template xlink:href="" xlink:type="simple"/>
    <meta:editing-cycles>992</meta:editing-cycles>
    <meta:editing-duration>PT432740S</meta:editing-duration>
    <meta:document-statistic meta:paragraph-count="64" meta:word-count="285"/>
  </office:meta>
</office:document-meta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family="chart" style:name="DL019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625in" svg:stroke-color="#00b0f0" svg:stroke-opacity="100%" draw:stroke-linejoin="round" svg:stroke-linecap="round"/>
    </style:style>
    <style:style style:family="chart" style:name="G0S2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6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625in" svg:stroke-color="#8064a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6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4167in" svg:stroke-color="#b7dee8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4167in" svg:stroke-color="#d8cfe3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4167in" svg:stroke-color="#a3ffcd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4167in" svg:stroke-color="#ffafaf" svg:stroke-opacity="100%" draw:stroke-linejoin="round" svg:stroke-linecap="round"/>
    </style:style>
    <style:style style:family="chart" style:name="GMa0">
      <style:graphic-properties draw:fill="none" draw:stroke="dash" draw:stroke-dash="a0" svg:stroke-width="0.01042in" svg:stroke-color="#bfbfbf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9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minimum="0" chart:origin="0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9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625in" svg:stroke-color="#8064a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17.4177952755905pt" svg:width="720.0pt" chart:style-name="Crt0">
        <chart:plot-area svg:x="0.0pt" svg:y="0.0pt" svg:width="719.7146456692913pt" svg:height="408.345039370078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7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label chart:style-name="DL01"/>
            <chart:data-point chart:repeated="9"/>
            <chart:data-point chart:style-name="G0S1P9">
              <chart:data-label chart:style-name="DL019"/>
            </chart:data-point>
          </chart:series>
          <chart:series chart:label-cell-address="local-table.$D$1" chart:values-cell-range-address="local-table.$D$2:.$D$11" chart:class="chart:line" chart:attached-axis="primary-y" chart:style-name="G0S2">
            <chart:data-label chart:style-name="DL02"/>
            <chart:data-point chart:repeated="9"/>
            <chart:data-point chart:style-name="G0S2P9">
              <chart:data-label chart:style-name="DL029"/>
            </chart:data-point>
          </chart:series>
          <chart:series chart:label-cell-address="local-table.$E$1" chart:values-cell-range-address="local-table.$E$2:.$E$11" chart:class="chart:line" chart:attached-axis="primary-y" chart:style-name="G0S3">
            <chart:data-label chart:style-name="DL03"/>
            <chart:data-point chart:repeated="9"/>
            <chart:data-point chart:style-name="G0S3P9">
              <chart:data-label chart:style-name="DL039"/>
            </chart:data-point>
          </chart:series>
          <chart:series chart:label-cell-address="local-table.$F$1" chart:values-cell-range-address="local-table.$F$2:.$F$27" chart:class="chart:line" chart:attached-axis="primary-y" chart:style-name="G0S4">
            <chart:data-point chart:repeated="26"/>
          </chart:series>
          <chart:series chart:label-cell-address="local-table.$G$1" chart:values-cell-range-address="local-table.$G$2:.$G$27" chart:class="chart:line" chart:attached-axis="primary-y" chart:style-name="G0S5">
            <chart:data-point chart:repeated="26"/>
          </chart:series>
          <chart:series chart:label-cell-address="local-table.$H$1" chart:values-cell-range-address="local-table.$H$2:.$H$27" chart:class="chart:line" chart:attached-axis="primary-y" chart:style-name="G0S6">
            <chart:data-point chart:repeated="26"/>
          </chart:series>
          <chart:series chart:label-cell-address="local-table.$I$1" chart:values-cell-range-address="local-table.$I$2:.$I$27" chart:class="chart:line" chart:attached-axis="primary-y" chart:style-name="G0S7">
            <chart:data-point chart:repeated="2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złożone wnioski o przyznaniu pomocy 14-20</text:p>
              </table:table-cell>
              <table:table-cell office:value-type="string">
                <text:p>zawarte umowy 14-20</text:p>
              </table:table-cell>
              <table:table-cell office:value-type="string">
                <text:p>złożone wnioski o płatność 14-20</text:p>
              </table:table-cell>
              <table:table-cell office:value-type="string">
                <text:p>Zrealizowane płatności 14-20</text:p>
              </table:table-cell>
              <table:table-cell office:value-type="string">
                <text:p>złożone wnioski o przyznaniu pomocy 07-13</text:p>
              </table:table-cell>
              <table:table-cell office:value-type="string">
                <text:p>zawarte umowy 07-13</text:p>
              </table:table-cell>
              <table:table-cell office:value-type="string">
                <text:p>złożone wnioski o płatność 07-13</text:p>
              </table:table-cell>
              <table:table-cell office:value-type="string">
                <text:p>Zrealizowane płatności 07-13</text:p>
              </table:table-cell>
            </table:table-row>
          </table:table-header-rows>
          <table:table-row>
            <table:table-cell office:value-type="string">
              <text:p>wrz-09 wrz-16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ru-09 gru-16</text:p>
            </table:table-cell>
            <table:table-cell office:value-type="float" office:value="0.15415552015045697"/>
            <table:table-cell office:value-type="float" office:value="1.2212085585656612E-4"/>
            <table:table-cell office:value-type="float" office:value="0"/>
            <table:table-cell office:value-type="float" office:value="0"/>
            <table:table-cell office:value-type="float" office:value="2.5100000000000001E-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-10 mar-17</text:p>
            </table:table-cell>
            <table:table-cell office:value-type="float" office:value="0.39049069085725813"/>
            <table:table-cell office:value-type="float" office:value="1.5578485882787646E-2"/>
            <table:table-cell office:value-type="float" office:value="4.8123972677311338E-4"/>
            <table:table-cell office:value-type="float" office:value="5.0781208617442573E-4"/>
            <table:table-cell office:value-type="float" office:value="0.16830000000000001"/>
            <table:table-cell office:value-type="float" office:value="6.8000000000000005E-4"/>
            <table:table-cell office:value-type="float" office:value="2.9999999999999997E-4"/>
            <table:table-cell office:value-type="float" office:value="0"/>
          </table:table-row>
          <table:table-row>
            <table:table-cell office:value-type="string">
              <text:p>cze-10 cze-17</text:p>
            </table:table-cell>
            <table:table-cell office:value-type="float" office:value="0.5708923450334511"/>
            <table:table-cell office:value-type="float" office:value="9.0862059210880516E-2"/>
            <table:table-cell office:value-type="float" office:value="1.06263418844341E-2"/>
            <table:table-cell office:value-type="float" office:value="8.6130901227912948E-3"/>
            <table:table-cell office:value-type="float" office:value="0.2356"/>
            <table:table-cell office:value-type="float" office:value="2.1100000000000001E-2"/>
            <table:table-cell office:value-type="float" office:value="2.0000000000000001E-4"/>
            <table:table-cell office:value-type="float" office:value="0"/>
          </table:table-row>
          <table:table-row>
            <table:table-cell office:value-type="string">
              <text:p>wrz-10 wrz 17</text:p>
            </table:table-cell>
            <table:table-cell office:value-type="float" office:value="0.70575935441552284"/>
            <table:table-cell office:value-type="float" office:value="0.17687599954689581"/>
            <table:table-cell office:value-type="float" office:value="3.359118601585255E-2"/>
            <table:table-cell office:value-type="float" office:value="2.9240926229903985E-2"/>
            <table:table-cell office:value-type="float" office:value="0.32679999999999998"/>
            <table:table-cell office:value-type="float" office:value="7.4399999999999994E-2"/>
            <table:table-cell office:value-type="float" office:value="3.5000000000000001E-3"/>
            <table:table-cell office:value-type="float" office:value="2.9999999999999997E-4"/>
          </table:table-row>
          <table:table-row>
            <table:table-cell office:value-type="string">
              <text:p>gru-10 gru-17</text:p>
            </table:table-cell>
            <table:table-cell office:value-type="float" office:value="0.80538913055094141"/>
            <table:table-cell office:value-type="float" office:value="0.27311743278671569"/>
            <table:table-cell office:value-type="float" office:value="7.5073866192202618E-2"/>
            <table:table-cell office:value-type="float" office:value="5.5448031890846496E-2"/>
            <table:table-cell office:value-type="float" office:value="0.38030000000000003"/>
            <table:table-cell office:value-type="float" office:value="0.13100000000000001"/>
            <table:table-cell office:value-type="float" office:value="2.3599999999999999E-2"/>
            <table:table-cell office:value-type="float" office:value="3.3E-3"/>
          </table:table-row>
          <table:table-row>
            <table:table-cell office:value-type="string">
              <text:p>mar-11 mar-18</text:p>
            </table:table-cell>
            <table:table-cell office:value-type="float" office:value="0.88423958073920528"/>
            <table:table-cell office:value-type="float" office:value="0.3516166606592348"/>
            <table:table-cell office:value-type="float" office:value="0.11061807556354537"/>
            <table:table-cell office:value-type="float" office:value="8.8487771412997823E-2"/>
            <table:table-cell office:value-type="float" office:value="0.42930000000000001"/>
            <table:table-cell office:value-type="float" office:value="0.18090000000000001"/>
            <table:table-cell office:value-type="float" office:value="4.4900000000000002E-2"/>
            <table:table-cell office:value-type="float" office:value="1.3100000000000001E-2"/>
          </table:table-row>
          <table:table-row>
            <table:table-cell office:value-type="string">
              <text:p>cze-11 cze-18</text:p>
            </table:table-cell>
            <table:table-cell office:value-type="float" office:value="1.0049368175192885"/>
            <table:table-cell office:value-type="float" office:value="0.42302465760958274"/>
            <table:table-cell office:value-type="float" office:value="0.1577346718602283"/>
            <table:table-cell office:value-type="float" office:value="0.12526293720205553"/>
            <table:table-cell office:value-type="float" office:value="0.50749999999999995"/>
            <table:table-cell office:value-type="float" office:value="0.2276"/>
            <table:table-cell office:value-type="float" office:value="6.6900000000000001E-2"/>
            <table:table-cell office:value-type="float" office:value="3.2500000000000001E-2"/>
          </table:table-row>
          <table:table-row>
            <table:table-cell office:value-type="string">
              <text:p>wrz-11 wrz-18</text:p>
            </table:table-cell>
            <table:table-cell office:value-type="float" office:value="1.0867085478082936"/>
            <table:table-cell office:value-type="float" office:value="0.4821944960373018"/>
            <table:table-cell office:value-type="float" office:value="0.23075313491107935"/>
            <table:table-cell office:value-type="float" office:value="0.1688428052788454"/>
            <table:table-cell office:value-type="float" office:value="0.59440000000000004"/>
            <table:table-cell office:value-type="float" office:value="0.25319999999999998"/>
            <table:table-cell office:value-type="float" office:value="0.10349999999999999"/>
            <table:table-cell office:value-type="float" office:value="5.2600000000000001E-2"/>
          </table:table-row>
          <table:table-row>
            <table:table-cell office:value-type="string">
              <text:p>gru-11 gru-18</text:p>
            </table:table-cell>
            <table:table-cell office:value-type="float" office:value="1.132626596162752"/>
            <table:table-cell office:value-type="float" office:value="0.56167761720549725"/>
            <table:table-cell office:value-type="float" office:value="0.32290878355000147"/>
            <table:table-cell office:value-type="float" office:value="0.23095567216954485"/>
            <table:table-cell office:value-type="float" office:value="0.62419999999999998"/>
            <table:table-cell office:value-type="float" office:value="0.27750000000000002"/>
            <table:table-cell office:value-type="float" office:value="0.1419"/>
            <table:table-cell office:value-type="float" office:value="7.5600000000000001E-2"/>
          </table:table-row>
          <table:table-row>
            <table:table-cell office:value-type="string">
              <text:p>mar-12</text:p>
            </table:table-cell>
            <table:table-cell/>
            <table:table-cell/>
            <table:table-cell/>
            <table:table-cell/>
            <table:table-cell office:value-type="float" office:value="0.73229999999999995"/>
            <table:table-cell office:value-type="float" office:value="0.34889999999999999"/>
            <table:table-cell office:value-type="float" office:value="0.17910000000000001"/>
            <table:table-cell office:value-type="float" office:value="0.1249"/>
          </table:table-row>
          <table:table-row>
            <table:table-cell office:value-type="string">
              <text:p>cze-12</text:p>
            </table:table-cell>
            <table:table-cell/>
            <table:table-cell/>
            <table:table-cell/>
            <table:table-cell/>
            <table:table-cell office:value-type="float" office:value="0.80740000000000001"/>
            <table:table-cell office:value-type="float" office:value="0.3695"/>
            <table:table-cell office:value-type="float" office:value="0.19839999999999999"/>
            <table:table-cell office:value-type="float" office:value="0.1535"/>
          </table:table-row>
          <table:table-row>
            <table:table-cell office:value-type="string">
              <text:p>wrz-12</text:p>
            </table:table-cell>
            <table:table-cell/>
            <table:table-cell/>
            <table:table-cell/>
            <table:table-cell/>
            <table:table-cell office:value-type="float" office:value="0.94899999999999995"/>
            <table:table-cell office:value-type="float" office:value="0.42109999999999997"/>
            <table:table-cell office:value-type="float" office:value="0.24460000000000001"/>
            <table:table-cell office:value-type="float" office:value="0.19550000000000001"/>
          </table:table-row>
          <table:table-row>
            <table:table-cell office:value-type="string">
              <text:p>gru-12</text:p>
            </table:table-cell>
            <table:table-cell/>
            <table:table-cell/>
            <table:table-cell/>
            <table:table-cell/>
            <table:table-cell office:value-type="float" office:value="1.0745"/>
            <table:table-cell office:value-type="float" office:value="0.48749999999999999"/>
            <table:table-cell office:value-type="float" office:value="0.31080000000000002"/>
            <table:table-cell office:value-type="float" office:value="0.23849999999999999"/>
          </table:table-row>
          <table:table-row>
            <table:table-cell office:value-type="string">
              <text:p>mar-13</text:p>
            </table:table-cell>
            <table:table-cell/>
            <table:table-cell/>
            <table:table-cell/>
            <table:table-cell/>
            <table:table-cell office:value-type="float" office:value="1.1566000000000001"/>
            <table:table-cell office:value-type="float" office:value="0.52929999999999999"/>
            <table:table-cell office:value-type="float" office:value="0.33789999999999998"/>
            <table:table-cell office:value-type="float" office:value="0.28220000000000001"/>
          </table:table-row>
          <table:table-row>
            <table:table-cell office:value-type="string">
              <text:p>cze-13</text:p>
            </table:table-cell>
            <table:table-cell/>
            <table:table-cell/>
            <table:table-cell/>
            <table:table-cell/>
            <table:table-cell office:value-type="float" office:value="1.2622"/>
            <table:table-cell office:value-type="float" office:value="0.56779999999999997"/>
            <table:table-cell office:value-type="float" office:value="0.35899999999999999"/>
            <table:table-cell office:value-type="float" office:value="0.31790000000000002"/>
          </table:table-row>
          <table:table-row>
            <table:table-cell office:value-type="string">
              <text:p>wrz-13</text:p>
            </table:table-cell>
            <table:table-cell/>
            <table:table-cell/>
            <table:table-cell/>
            <table:table-cell/>
            <table:table-cell office:value-type="float" office:value="1.4016999999999999"/>
            <table:table-cell office:value-type="float" office:value="0.61"/>
            <table:table-cell office:value-type="float" office:value="0.40699999999999997"/>
            <table:table-cell office:value-type="float" office:value="0.34920000000000001"/>
          </table:table-row>
          <table:table-row>
            <table:table-cell office:value-type="string">
              <text:p>gru-13</text:p>
            </table:table-cell>
            <table:table-cell/>
            <table:table-cell/>
            <table:table-cell/>
            <table:table-cell/>
            <table:table-cell office:value-type="float" office:value="1.4849000000000001"/>
            <table:table-cell office:value-type="float" office:value="0.65439999999999998"/>
            <table:table-cell office:value-type="float" office:value="0.4657"/>
            <table:table-cell office:value-type="float" office:value="0.38979999999999998"/>
          </table:table-row>
          <table:table-row>
            <table:table-cell office:value-type="string">
              <text:p>mar-14</text:p>
            </table:table-cell>
            <table:table-cell/>
            <table:table-cell/>
            <table:table-cell/>
            <table:table-cell/>
            <table:table-cell office:value-type="float" office:value="1.5899000000000001"/>
            <table:table-cell office:value-type="float" office:value="0.71289999999999998"/>
            <table:table-cell office:value-type="float" office:value="0.50380000000000003"/>
            <table:table-cell office:value-type="float" office:value="0.441"/>
          </table:table-row>
          <table:table-row>
            <table:table-cell office:value-type="string">
              <text:p>cze-14</text:p>
            </table:table-cell>
            <table:table-cell/>
            <table:table-cell/>
            <table:table-cell/>
            <table:table-cell/>
            <table:table-cell office:value-type="float" office:value="1.6904999999999999"/>
            <table:table-cell office:value-type="float" office:value="0.7913"/>
            <table:table-cell office:value-type="float" office:value="0.54630000000000001"/>
            <table:table-cell office:value-type="float" office:value="0.4899"/>
          </table:table-row>
          <table:table-row>
            <table:table-cell office:value-type="string">
              <text:p>wrz-14</text:p>
            </table:table-cell>
            <table:table-cell/>
            <table:table-cell/>
            <table:table-cell/>
            <table:table-cell/>
            <table:table-cell office:value-type="float" office:value="1.7755000000000001"/>
            <table:table-cell office:value-type="float" office:value="0.84309999999999996"/>
            <table:table-cell office:value-type="float" office:value="0.61350000000000005"/>
            <table:table-cell office:value-type="float" office:value="0.52349999999999997"/>
          </table:table-row>
          <table:table-row>
            <table:table-cell office:value-type="string">
              <text:p>gru-14</text:p>
            </table:table-cell>
            <table:table-cell/>
            <table:table-cell/>
            <table:table-cell/>
            <table:table-cell/>
            <table:table-cell office:value-type="float" office:value="1.8103"/>
            <table:table-cell office:value-type="float" office:value="0.92320000000000002"/>
            <table:table-cell office:value-type="float" office:value="0.7651"/>
            <table:table-cell office:value-type="float" office:value="0.60260000000000002"/>
          </table:table-row>
          <table:table-row>
            <table:table-cell office:value-type="string">
              <text:p>mar-15</text:p>
            </table:table-cell>
            <table:table-cell/>
            <table:table-cell/>
            <table:table-cell/>
            <table:table-cell/>
            <table:table-cell office:value-type="float" office:value="1.855"/>
            <table:table-cell office:value-type="float" office:value="0.95979999999999999"/>
            <table:table-cell office:value-type="float" office:value="0.93130000000000002"/>
            <table:table-cell office:value-type="float" office:value="0.70179999999999998"/>
          </table:table-row>
          <table:table-row>
            <table:table-cell office:value-type="string">
              <text:p>cze-15</text:p>
            </table:table-cell>
            <table:table-cell/>
            <table:table-cell/>
            <table:table-cell/>
            <table:table-cell/>
            <table:table-cell office:value-type="float" office:value="1.8613"/>
            <table:table-cell office:value-type="float" office:value="0.95620000000000005"/>
            <table:table-cell office:value-type="float" office:value="0.94869999999999999"/>
            <table:table-cell office:value-type="float" office:value="0.82979999999999998"/>
          </table:table-row>
          <table:table-row>
            <table:table-cell office:value-type="string">
              <text:p>wrz-15</text:p>
            </table:table-cell>
            <table:table-cell/>
            <table:table-cell/>
            <table:table-cell/>
            <table:table-cell/>
            <table:table-cell office:value-type="float" office:value="1.9554"/>
            <table:table-cell office:value-type="float" office:value="1.002"/>
            <table:table-cell office:value-type="float" office:value="0.99829999999999997"/>
            <table:table-cell office:value-type="float" office:value="0.97219999999999995"/>
          </table:table-row>
          <table:table-row>
            <table:table-cell office:value-type="string">
              <text:p>gru-15</text:p>
            </table:table-cell>
            <table:table-cell/>
            <table:table-cell/>
            <table:table-cell/>
            <table:table-cell/>
            <table:table-cell office:value-type="float" office:value="1.9736229270378063"/>
            <table:table-cell office:value-type="float" office:value="1.009779612375439"/>
            <table:table-cell office:value-type="float" office:value="1.0061231733317957"/>
            <table:table-cell office:value-type="float" office:value="1.000412497082478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.</number:text>
      <number:year/>
    </number:date-style>
    <style:style style:family="chart" style:name="DL019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625in" svg:stroke-color="#00b0f0" svg:stroke-opacity="100%" draw:stroke-linejoin="round" svg:stroke-linecap="round"/>
    </style:style>
    <style:style style:family="chart" style:name="G0S2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6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connect-bars="false" chart:solid-type="cuboid" chart:stacked="false" chart:percentage="false" chart:link-data-style-to-source="fals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625in" svg:stroke-color="#8064a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13">
      <style:chart-properties chart:symbol-type="none" chart:connect-bars="false" chart:solid-type="cuboid" chart:stacked="false" chart:percentage="false" chart:link-data-style-to-source="fals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625in" svg:stroke-color="#00b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13">
      <style:chart-properties chart:symbol-type="none" chart:connect-bars="false" chart:solid-type="cuboid" chart:stacked="false" chart:percentage="false" chart:link-data-style-to-source="fals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4167in" svg:stroke-color="#b7dee8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4167in" svg:stroke-color="#d8cfe3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4167in" svg:stroke-color="#a3ffcd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4167in" svg:stroke-color="#ffafaf" svg:stroke-opacity="100%" draw:stroke-linejoin="round" svg:stroke-linecap="round"/>
    </style:style>
    <style:style style:family="chart" style:name="GMa0">
      <style:graphic-properties draw:fill="none" draw:stroke="dash" draw:stroke-dash="a0" svg:stroke-width="0.01042in" svg:stroke-color="#bfbfbf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6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9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minimum="0" chart:origin="0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9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P9" style:data-style-name="N13">
      <style:chart-properties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625in" svg:stroke-color="#8064a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23.0877952755906pt" svg:width="720.0pt" chart:style-name="Crt0">
        <chart:plot-area svg:x="0.0pt" svg:y="9.8496062992126pt" svg:width="720.0pt" svg:height="404.181181102362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label chart:style-name="DL01"/>
            <chart:data-point chart:repeated="9"/>
            <chart:data-point chart:style-name="G0S1P9">
              <chart:data-label chart:style-name="DL019"/>
            </chart:data-point>
          </chart:series>
          <chart:series chart:label-cell-address="local-table.$D$1" chart:values-cell-range-address="local-table.$D$2:.$D$11" chart:class="chart:line" chart:attached-axis="primary-y" chart:style-name="G0S2">
            <chart:data-label chart:style-name="DL02"/>
            <chart:data-point chart:repeated="9"/>
            <chart:data-point chart:style-name="G0S2P9">
              <chart:data-label chart:style-name="DL029"/>
            </chart:data-point>
          </chart:series>
          <chart:series chart:label-cell-address="local-table.$E$1" chart:values-cell-range-address="local-table.$E$2:.$E$11" chart:class="chart:line" chart:attached-axis="primary-y" chart:style-name="G0S3">
            <chart:data-label chart:style-name="DL03"/>
            <chart:data-point chart:repeated="9"/>
            <chart:data-point chart:style-name="G0S3P9">
              <chart:data-label chart:style-name="DL039"/>
            </chart:data-point>
          </chart:series>
          <chart:series chart:label-cell-address="local-table.$F$1" chart:values-cell-range-address="local-table.$F$2:.$F$31" chart:class="chart:line" chart:attached-axis="primary-y" chart:style-name="G0S4">
            <chart:data-point chart:repeated="30"/>
          </chart:series>
          <chart:series chart:label-cell-address="local-table.$G$1" chart:values-cell-range-address="local-table.$G$2:.$G$31" chart:class="chart:line" chart:attached-axis="primary-y" chart:style-name="G0S5">
            <chart:data-point chart:repeated="30"/>
          </chart:series>
          <chart:series chart:label-cell-address="local-table.$H$1" chart:values-cell-range-address="local-table.$H$2:.$H$31" chart:class="chart:line" chart:attached-axis="primary-y" chart:style-name="G0S6">
            <chart:data-point chart:repeated="30"/>
          </chart:series>
          <chart:series chart:label-cell-address="local-table.$I$1" chart:values-cell-range-address="local-table.$I$2:.$I$31" chart:class="chart:line" chart:attached-axis="primary-y" chart:style-name="G0S7">
            <chart:data-point chart:repeated="3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złożone wnioski o przyznaniu pomocy 14-20</text:p>
              </table:table-cell>
              <table:table-cell office:value-type="string">
                <text:p>zawarte umowy 14-20</text:p>
              </table:table-cell>
              <table:table-cell office:value-type="string">
                <text:p>złożone wnioski o płatność 14-20</text:p>
              </table:table-cell>
              <table:table-cell office:value-type="string">
                <text:p>Zrealizowane płatności 14-20</text:p>
              </table:table-cell>
              <table:table-cell office:value-type="string">
                <text:p>złożone wnioski o przyznaniu pomocy 07-13</text:p>
              </table:table-cell>
              <table:table-cell office:value-type="string">
                <text:p>zawarte umowy 07-13</text:p>
              </table:table-cell>
              <table:table-cell office:value-type="string">
                <text:p>złożone wnioski o płatność 07-13</text:p>
              </table:table-cell>
              <table:table-cell office:value-type="string">
                <text:p>Zrealizowane płatności 07-13</text:p>
              </table:table-cell>
            </table:table-row>
          </table:table-header-rows>
          <table:table-row>
            <table:table-cell office:value-type="string">
              <text:p>wrz-08 wrz-16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ru-08 gru-16</text:p>
            </table:table-cell>
            <table:table-cell office:value-type="float" office:value="0.15415552015045697"/>
            <table:table-cell office:value-type="float" office:value="1.2212085585656612E-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-09 mar-17</text:p>
            </table:table-cell>
            <table:table-cell office:value-type="float" office:value="0.39049069085725813"/>
            <table:table-cell office:value-type="float" office:value="1.5578485882787646E-2"/>
            <table:table-cell office:value-type="float" office:value="4.8123972677311338E-4"/>
            <table:table-cell office:value-type="float" office:value="5.0781208617442573E-4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cze-09 cze-17</text:p>
            </table:table-cell>
            <table:table-cell office:value-type="float" office:value="0.5708923450334511"/>
            <table:table-cell office:value-type="float" office:value="9.0862059210880516E-2"/>
            <table:table-cell office:value-type="float" office:value="1.06263418844341E-2"/>
            <table:table-cell office:value-type="float" office:value="8.6130901227912948E-3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wrz-09 wrz-17</text:p>
            </table:table-cell>
            <table:table-cell office:value-type="float" office:value="0.70575935441552284"/>
            <table:table-cell office:value-type="float" office:value="0.17687599954689581"/>
            <table:table-cell office:value-type="float" office:value="3.359118601585255E-2"/>
            <table:table-cell office:value-type="float" office:value="2.9240926229903985E-2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gru-09 gru-17</text:p>
            </table:table-cell>
            <table:table-cell office:value-type="float" office:value="0.80538913055094141"/>
            <table:table-cell office:value-type="float" office:value="0.27311743278671569"/>
            <table:table-cell office:value-type="float" office:value="7.5073866192202618E-2"/>
            <table:table-cell office:value-type="float" office:value="5.5448031890846496E-2"/>
            <table:table-cell office:value-type="float" office:value="2.5100000000000001E-2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ar-10 mar-18</text:p>
            </table:table-cell>
            <table:table-cell office:value-type="float" office:value="0.88423958073920528"/>
            <table:table-cell office:value-type="float" office:value="0.3516166606592348"/>
            <table:table-cell office:value-type="float" office:value="0.11061807556354537"/>
            <table:table-cell office:value-type="float" office:value="8.8487771412997823E-2"/>
            <table:table-cell office:value-type="float" office:value="0.16830000000000001"/>
            <table:table-cell office:value-type="float" office:value="6.8000000000000005E-4"/>
            <table:table-cell office:value-type="float" office:value="2.9999999999999997E-4"/>
            <table:table-cell office:value-type="float" office:value="0"/>
          </table:table-row>
          <table:table-row>
            <table:table-cell office:value-type="string">
              <text:p>cze-10 cze-18</text:p>
            </table:table-cell>
            <table:table-cell office:value-type="float" office:value="1.0049368175192885"/>
            <table:table-cell office:value-type="float" office:value="0.42302465760958274"/>
            <table:table-cell office:value-type="float" office:value="0.1577346718602283"/>
            <table:table-cell office:value-type="float" office:value="0.12526293720205553"/>
            <table:table-cell office:value-type="float" office:value="0.2356"/>
            <table:table-cell office:value-type="float" office:value="2.1100000000000001E-2"/>
            <table:table-cell office:value-type="float" office:value="2.0000000000000001E-4"/>
            <table:table-cell office:value-type="float" office:value="0"/>
          </table:table-row>
          <table:table-row>
            <table:table-cell office:value-type="string">
              <text:p>wrz-10 wrz 18</text:p>
            </table:table-cell>
            <table:table-cell office:value-type="float" office:value="1.0867085478082936"/>
            <table:table-cell office:value-type="float" office:value="0.4821944960373018"/>
            <table:table-cell office:value-type="float" office:value="0.23075313491107935"/>
            <table:table-cell office:value-type="float" office:value="0.1688428052788454"/>
            <table:table-cell office:value-type="float" office:value="0.32679999999999998"/>
            <table:table-cell office:value-type="float" office:value="7.4399999999999994E-2"/>
            <table:table-cell office:value-type="float" office:value="3.5000000000000001E-3"/>
            <table:table-cell office:value-type="float" office:value="2.9999999999999997E-4"/>
          </table:table-row>
          <table:table-row>
            <table:table-cell office:value-type="string">
              <text:p>gru-10 gru 18</text:p>
            </table:table-cell>
            <table:table-cell office:value-type="float" office:value="1.132626596162752"/>
            <table:table-cell office:value-type="float" office:value="0.56167761720549725"/>
            <table:table-cell office:value-type="float" office:value="0.32290878355000147"/>
            <table:table-cell office:value-type="float" office:value="0.23095567216954485"/>
            <table:table-cell office:value-type="float" office:value="0.38030000000000003"/>
            <table:table-cell office:value-type="float" office:value="0.13100000000000001"/>
            <table:table-cell office:value-type="float" office:value="2.3599999999999999E-2"/>
            <table:table-cell office:value-type="float" office:value="3.3E-3"/>
          </table:table-row>
          <table:table-row>
            <table:table-cell office:value-type="string">
              <text:p>mar-11</text:p>
            </table:table-cell>
            <table:table-cell/>
            <table:table-cell/>
            <table:table-cell/>
            <table:table-cell/>
            <table:table-cell office:value-type="float" office:value="0.42930000000000001"/>
            <table:table-cell office:value-type="float" office:value="0.18090000000000001"/>
            <table:table-cell office:value-type="float" office:value="4.4900000000000002E-2"/>
            <table:table-cell office:value-type="float" office:value="1.3100000000000001E-2"/>
          </table:table-row>
          <table:table-row>
            <table:table-cell office:value-type="string">
              <text:p>cze-11</text:p>
            </table:table-cell>
            <table:table-cell/>
            <table:table-cell/>
            <table:table-cell/>
            <table:table-cell/>
            <table:table-cell office:value-type="float" office:value="0.50749999999999995"/>
            <table:table-cell office:value-type="float" office:value="0.2276"/>
            <table:table-cell office:value-type="float" office:value="6.6900000000000001E-2"/>
            <table:table-cell office:value-type="float" office:value="3.2500000000000001E-2"/>
          </table:table-row>
          <table:table-row>
            <table:table-cell office:value-type="string">
              <text:p>wrz-11</text:p>
            </table:table-cell>
            <table:table-cell/>
            <table:table-cell/>
            <table:table-cell/>
            <table:table-cell/>
            <table:table-cell office:value-type="float" office:value="0.59440000000000004"/>
            <table:table-cell office:value-type="float" office:value="0.25319999999999998"/>
            <table:table-cell office:value-type="float" office:value="0.10349999999999999"/>
            <table:table-cell office:value-type="float" office:value="5.2600000000000001E-2"/>
          </table:table-row>
          <table:table-row>
            <table:table-cell office:value-type="string">
              <text:p>gru-11</text:p>
            </table:table-cell>
            <table:table-cell/>
            <table:table-cell/>
            <table:table-cell/>
            <table:table-cell/>
            <table:table-cell office:value-type="float" office:value="0.62419999999999998"/>
            <table:table-cell office:value-type="float" office:value="0.27750000000000002"/>
            <table:table-cell office:value-type="float" office:value="0.1419"/>
            <table:table-cell office:value-type="float" office:value="7.5600000000000001E-2"/>
          </table:table-row>
          <table:table-row>
            <table:table-cell office:value-type="string">
              <text:p>mar-12</text:p>
            </table:table-cell>
            <table:table-cell/>
            <table:table-cell/>
            <table:table-cell/>
            <table:table-cell/>
            <table:table-cell office:value-type="float" office:value="0.73229999999999995"/>
            <table:table-cell office:value-type="float" office:value="0.34889999999999999"/>
            <table:table-cell office:value-type="float" office:value="0.17910000000000001"/>
            <table:table-cell office:value-type="float" office:value="0.1249"/>
          </table:table-row>
          <table:table-row>
            <table:table-cell office:value-type="string">
              <text:p>cze-12</text:p>
            </table:table-cell>
            <table:table-cell/>
            <table:table-cell/>
            <table:table-cell/>
            <table:table-cell/>
            <table:table-cell office:value-type="float" office:value="0.80740000000000001"/>
            <table:table-cell office:value-type="float" office:value="0.3695"/>
            <table:table-cell office:value-type="float" office:value="0.19839999999999999"/>
            <table:table-cell office:value-type="float" office:value="0.1535"/>
          </table:table-row>
          <table:table-row>
            <table:table-cell office:value-type="string">
              <text:p>wrz-12</text:p>
            </table:table-cell>
            <table:table-cell/>
            <table:table-cell/>
            <table:table-cell/>
            <table:table-cell/>
            <table:table-cell office:value-type="float" office:value="0.94899999999999995"/>
            <table:table-cell office:value-type="float" office:value="0.42109999999999997"/>
            <table:table-cell office:value-type="float" office:value="0.24460000000000001"/>
            <table:table-cell office:value-type="float" office:value="0.19550000000000001"/>
          </table:table-row>
          <table:table-row>
            <table:table-cell office:value-type="string">
              <text:p>gru-12</text:p>
            </table:table-cell>
            <table:table-cell/>
            <table:table-cell/>
            <table:table-cell/>
            <table:table-cell/>
            <table:table-cell office:value-type="float" office:value="1.0745"/>
            <table:table-cell office:value-type="float" office:value="0.48749999999999999"/>
            <table:table-cell office:value-type="float" office:value="0.31080000000000002"/>
            <table:table-cell office:value-type="float" office:value="0.23849999999999999"/>
          </table:table-row>
          <table:table-row>
            <table:table-cell office:value-type="string">
              <text:p>mar-13</text:p>
            </table:table-cell>
            <table:table-cell/>
            <table:table-cell/>
            <table:table-cell/>
            <table:table-cell/>
            <table:table-cell office:value-type="float" office:value="1.1566000000000001"/>
            <table:table-cell office:value-type="float" office:value="0.52929999999999999"/>
            <table:table-cell office:value-type="float" office:value="0.33789999999999998"/>
            <table:table-cell office:value-type="float" office:value="0.28220000000000001"/>
          </table:table-row>
          <table:table-row>
            <table:table-cell office:value-type="string">
              <text:p>cze-13</text:p>
            </table:table-cell>
            <table:table-cell/>
            <table:table-cell/>
            <table:table-cell/>
            <table:table-cell/>
            <table:table-cell office:value-type="float" office:value="1.2622"/>
            <table:table-cell office:value-type="float" office:value="0.56779999999999997"/>
            <table:table-cell office:value-type="float" office:value="0.35899999999999999"/>
            <table:table-cell office:value-type="float" office:value="0.31790000000000002"/>
          </table:table-row>
          <table:table-row>
            <table:table-cell office:value-type="string">
              <text:p>wrz-13</text:p>
            </table:table-cell>
            <table:table-cell/>
            <table:table-cell/>
            <table:table-cell/>
            <table:table-cell/>
            <table:table-cell office:value-type="float" office:value="1.4016999999999999"/>
            <table:table-cell office:value-type="float" office:value="0.61"/>
            <table:table-cell office:value-type="float" office:value="0.40699999999999997"/>
            <table:table-cell office:value-type="float" office:value="0.34920000000000001"/>
          </table:table-row>
          <table:table-row>
            <table:table-cell office:value-type="string">
              <text:p>gru-13</text:p>
            </table:table-cell>
            <table:table-cell/>
            <table:table-cell/>
            <table:table-cell/>
            <table:table-cell/>
            <table:table-cell office:value-type="float" office:value="1.4849000000000001"/>
            <table:table-cell office:value-type="float" office:value="0.65439999999999998"/>
            <table:table-cell office:value-type="float" office:value="0.4657"/>
            <table:table-cell office:value-type="float" office:value="0.38979999999999998"/>
          </table:table-row>
          <table:table-row>
            <table:table-cell office:value-type="string">
              <text:p>mar-14</text:p>
            </table:table-cell>
            <table:table-cell/>
            <table:table-cell/>
            <table:table-cell/>
            <table:table-cell/>
            <table:table-cell office:value-type="float" office:value="1.5899000000000001"/>
            <table:table-cell office:value-type="float" office:value="0.71289999999999998"/>
            <table:table-cell office:value-type="float" office:value="0.50380000000000003"/>
            <table:table-cell office:value-type="float" office:value="0.441"/>
          </table:table-row>
          <table:table-row>
            <table:table-cell office:value-type="string">
              <text:p>cze-14</text:p>
            </table:table-cell>
            <table:table-cell/>
            <table:table-cell/>
            <table:table-cell/>
            <table:table-cell/>
            <table:table-cell office:value-type="float" office:value="1.6904999999999999"/>
            <table:table-cell office:value-type="float" office:value="0.7913"/>
            <table:table-cell office:value-type="float" office:value="0.54630000000000001"/>
            <table:table-cell office:value-type="float" office:value="0.4899"/>
          </table:table-row>
          <table:table-row>
            <table:table-cell office:value-type="string">
              <text:p>wrz-14</text:p>
            </table:table-cell>
            <table:table-cell/>
            <table:table-cell/>
            <table:table-cell/>
            <table:table-cell/>
            <table:table-cell office:value-type="float" office:value="1.7755000000000001"/>
            <table:table-cell office:value-type="float" office:value="0.84309999999999996"/>
            <table:table-cell office:value-type="float" office:value="0.61350000000000005"/>
            <table:table-cell office:value-type="float" office:value="0.52349999999999997"/>
          </table:table-row>
          <table:table-row>
            <table:table-cell office:value-type="string">
              <text:p>gru-14</text:p>
            </table:table-cell>
            <table:table-cell/>
            <table:table-cell/>
            <table:table-cell/>
            <table:table-cell/>
            <table:table-cell office:value-type="float" office:value="1.8103"/>
            <table:table-cell office:value-type="float" office:value="0.92320000000000002"/>
            <table:table-cell office:value-type="float" office:value="0.7651"/>
            <table:table-cell office:value-type="float" office:value="0.60260000000000002"/>
          </table:table-row>
          <table:table-row>
            <table:table-cell office:value-type="string">
              <text:p>mar-15</text:p>
            </table:table-cell>
            <table:table-cell/>
            <table:table-cell/>
            <table:table-cell/>
            <table:table-cell/>
            <table:table-cell office:value-type="float" office:value="1.855"/>
            <table:table-cell office:value-type="float" office:value="0.95979999999999999"/>
            <table:table-cell office:value-type="float" office:value="0.93130000000000002"/>
            <table:table-cell office:value-type="float" office:value="0.70179999999999998"/>
          </table:table-row>
          <table:table-row>
            <table:table-cell office:value-type="string">
              <text:p>cze-15</text:p>
            </table:table-cell>
            <table:table-cell/>
            <table:table-cell/>
            <table:table-cell/>
            <table:table-cell/>
            <table:table-cell office:value-type="float" office:value="1.8613"/>
            <table:table-cell office:value-type="float" office:value="0.95620000000000005"/>
            <table:table-cell office:value-type="float" office:value="0.94869999999999999"/>
            <table:table-cell office:value-type="float" office:value="0.82979999999999998"/>
          </table:table-row>
          <table:table-row>
            <table:table-cell office:value-type="string">
              <text:p>wrz-15</text:p>
            </table:table-cell>
            <table:table-cell/>
            <table:table-cell/>
            <table:table-cell/>
            <table:table-cell/>
            <table:table-cell office:value-type="float" office:value="1.9554"/>
            <table:table-cell office:value-type="float" office:value="1.002"/>
            <table:table-cell office:value-type="float" office:value="0.99829999999999997"/>
            <table:table-cell office:value-type="float" office:value="0.97219999999999995"/>
          </table:table-row>
          <table:table-row>
            <table:table-cell office:value-type="string">
              <text:p>gru-15</text:p>
            </table:table-cell>
            <table:table-cell/>
            <table:table-cell/>
            <table:table-cell/>
            <table:table-cell/>
            <table:table-cell office:value-type="float" office:value="1.9736229270378063"/>
            <table:table-cell office:value-type="float" office:value="1.009779612375439"/>
            <table:table-cell office:value-type="float" office:value="1.0061231733317957"/>
            <table:table-cell office:value-type="float" office:value="1.000412497082478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</office:document-styles>
</file>