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812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8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8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8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875in" text:min-label-width="0.37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Slajd-tytułowy" presentation:presentation-page-layout-name="Master1-PPL1" draw:id="Slide-256">
        <draw:frame draw:id="id63" presentation:style-name="a339" draw:name="Tytuł 1" svg:x="0.75in" svg:y="2.32986in" svg:width="8.5in" svg:height="1.60764in" presentation:class="title" presentation:placeholder="false">
          <draw:text-box>
            <text:p text:style-name="a338" text:class-names="" text:cond-style-name=""><text:span text:style-name="a336" text:class-names="">Możliwości zaangażowania LGD w realizację Polityki Spójności UE w ramach RPO 2014-2020</text:span><text:span text:style-name="a337" text:class-names=""/></text:p>
          </draw:text-box>
          <svg:title/>
          <svg:desc/>
        </draw:frame>
        <draw:frame draw:id="id64" presentation:style-name="a344" draw:name="Podtytuł 2" svg:x="1.53505in" svg:y="5.24623in" svg:width="7in" svg:height="1.91667in" presentation:class="subtitle" presentation:placeholder="false">
          <draw:text-box>
            <text:p text:style-name="a341" text:class-names="" text:cond-style-name=""><text:span text:style-name="a340" text:class-names="">Opracowanie:<text:s text:c="1"/></text:span></text:p>
            <text:p text:style-name="a343" text:class-names="" text:cond-style-name=""><text:span text:style-name="a342" text:class-names="">Ryszard Kamiński na podstawie informacji członków GTL KSOW<text:s text:c="1"/></text:span></text:p>
          </draw:text-box>
          <svg:title/>
          <svg:desc/>
        </draw:frame>
      </draw:page>
      <draw:page draw:name="Slide4" draw:style-name="a345" draw:master-page-name="Master1-Layout2-obj-Tytuł-i-zawartość" presentation:presentation-page-layout-name="Master1-PPL2" draw:id="Slide-259">
        <draw:frame draw:id="id65" presentation:style-name="a348" draw:name="Tytuł 1" svg:x="0.51131in" svg:y="0.12755in" svg:width="9in" svg:height="1.25in" presentation:class="title" presentation:placeholder="false">
          <draw:text-box>
            <text:p text:style-name="a347" text:class-names="" text:cond-style-name=""><text:span text:style-name="a346" text:class-names="">Aktywna integracja</text:span></text:p>
          </draw:text-box>
          <svg:title/>
          <svg:desc/>
        </draw:frame>
        <draw:frame draw:id="id66" presentation:style-name="a395" draw:name="Symbol zastępczy zawartości 2" svg:x="0.51131in" svg:y="1.23003in" svg:width="9in" svg:height="5.66992in" presentation:class="outline" presentation:placeholder="false">
          <draw:text-box>
            <text:list text:style-name="a351">
              <text:list-item>
                <text:p text:style-name="a350" text:class-names="" text:cond-style-name=""><text:span text:style-name="a349" text:class-names="">Pomorskie:</text:span></text:p>
              </text:list-item>
            </text:list>
            <text:list text:style-name="a354">
              <text:list-item>
                <text:p text:style-name="a353" text:class-names="" text:cond-style-name=""><text:span text:style-name="a352" text:class-names="">Projekty ukierunkowane na zwiększenie zatrudnienia osób zagrożonych ubóstwem lub wykluczeniem społecznym</text:span></text:p>
              </text:list-item>
            </text:list>
            <text:list text:style-name="a361">
              <text:list-item>
                <text:list text:style-name="a361">
                  <text:list-item>
                    <text:p text:style-name="a360" text:class-names="" text:cond-style-name=""><text:span text:style-name="a355" text:class-names="">Dodatkowe punkty na etapie oceny strategicznej, dla projektów realizowanych w ramach „</text:span><text:span text:style-name="a356" text:class-names="">podejścia oddolnego</text:span><text:span text:style-name="a357" text:class-names="">”. <text:s text:c="1"/>W ramach preferencji można uzyskać dodatkowych<text:s text:c="1"/></text:span><text:span text:style-name="a358" text:class-names="">6 punktów<text:s text:c="1"/></text:span><text:span text:style-name="a359" text:class-names="">w ramach oceny (na 144 możliwych do uzyskania).<text:s text:c="1"/>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p text:style-name="a365" text:class-names="" text:cond-style-name=""><text:span text:style-name="a362" text:class-names="">min.<text:s text:c="1"/></text:span><text:span text:style-name="a363" text:class-names="">wkład własny = 5% kosztów<text:s text:c="1"/></text:span><text:span text:style-name="a364" text:class-names="">kwalifikowanych</text:span></text:p>
                  </text:list-item>
                </text:list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>Śląskie<text:s text:c="1"/></text:span></text:p>
              </text:list-item>
            </text:list>
            <text:list text:style-name="a372">
              <text:list-item>
                <text:list text:style-name="a372">
                  <text:list-item>
                    <text:p text:style-name="a371" text:class-names="" text:cond-style-name=""><text:span text:style-name="a370" text:class-names="">9.1.4 Programy na rzecz wzmacniania potencjału społecznego i zawodowego lokalnych społeczności uwzględniające specyfikę terytorium i zamieszkujących je społeczności (samopomoc i wolontariat), działania środowiskowe, prozatrudnieniowe, edukacyjne</text:span></text:p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9.2.4. Działania w zakresie podniesienia jakości i dostępności usług wsparcia rodziny wspierające proces deinstytucjonalizacji, <text:s text:c="1"/>oraz Działania na rzecz rozwoju usług mieszkalnictwa wspieranego,<text:s text:c="1"/></text:span></text:p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p text:style-name="a378" text:class-names="" text:cond-style-name=""><text:span text:style-name="a376" text:class-names="">LGD na liście beneficjentów,<text:s text:c="1"/></text:span><text:span text:style-name="a377" text:class-names="">LGD jako opiniujące projekty beneficjentów działających na obszarze objętym LSR</text:span></text:p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p text:style-name="a381" text:class-names="" text:cond-style-name=""><text:span text:style-name="a380" text:class-names="">wsparcie działań wynikających z Lokalnych Strategii Rozwoju obejmujących obszary wiejskie i rybackie</text:span></text:p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3" text:class-names=""/></text:p>
                  </text:list-item>
                </text:list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/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/></text:p>
              </text:list-item>
            </text:list>
          </draw:text-box>
          <svg:title/>
          <svg:desc/>
        </draw:frame>
      </draw:page>
      <draw:page draw:name="Slide5" draw:style-name="a396" draw:master-page-name="Master1-Layout2-obj-Tytuł-i-zawartość" presentation:presentation-page-layout-name="Master1-PPL2" draw:id="Slide-260">
        <draw:frame draw:id="id67" presentation:style-name="a400" draw:name="Tytuł 1" svg:x="0.5in" svg:y="0.30035in" svg:width="9in" svg:height="1.00844in" presentation:class="title" presentation:placeholder="false">
          <draw:text-box>
            <text:p text:style-name="a399" text:class-names="" text:cond-style-name=""><text:span text:style-name="a397" text:class-names="">Aktywna integracja osób zagrożonych ubóstwem lub wykluczeniem społecznym</text:span><text:span text:style-name="a398" text:class-names=""/></text:p>
          </draw:text-box>
          <svg:title/>
          <svg:desc/>
        </draw:frame>
        <draw:frame draw:id="id68" presentation:style-name="a466" draw:name="Symbol zastępczy zawartości 2" svg:x="0.51131in" svg:y="1.30878in" svg:width="9.13487in" svg:height="5.90617in" presentation:class="outline" presentation:placeholder="false">
          <draw:text-box>
            <text:list text:style-name="a403">
              <text:list-item>
                <text:p text:style-name="a402" text:class-names="" text:cond-style-name=""><text:span text:style-name="a401" text:class-names="">Łódzkie:</text:span></text:p>
              </text:list-item>
            </text:list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LGD jako organizacja pozarządowa – bez preferencji<text:s text:c="1"/></text:span></text:p>
                  </text:list-item>
                </text:list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Zachodniopomorskie:</text:span></text:p>
              </text:list-item>
            </text:list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0" text:class-names="">DZIAŁANIE 7.1 (tu możliwe :LGD jako NGO,<text:s text:c="1"/></text:span><text:span text:style-name="a411" text:class-names="">LGD opiniujące projekty beneficjentów)</text:span></text:p>
                  </text:list-item>
                </text:list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Dolnośląskie:</text:span></text:p>
              </text:list-item>
            </text:list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Działanie 9.1.c Aktywna integracja<text:s text:c="1"/>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LGD na liście beneficjentów, preferencja dla partnerstwa <text:s text:c="1"/>z LGD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>Wsparcie służące poprawie dostępu do usług reintegracji zawodowej i społecznej realizowanych przez podmioty, o których mowa w ustawie o zatrudnieniu socjalnym (CIS, KIS)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5% wkładu własnego - za wysoki poziom w opinii <text:s text:c="1"/>LGD</text:span></text:p>
                  </text:list-item>
                </text:list>
              </text:list-item>
            </text:list>
            <text:list text:style-name="a432">
              <text:list-item>
                <text:p text:style-name="a431" text:class-names="" text:cond-style-name=""><text:span text:style-name="a429" text:class-names="">Świętokrzyskie</text:span><text:span text:style-name="a430" text:class-names=""><text:s text:c="1"/></text:span></text:p>
              </text:list-item>
            </text:list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wszystkie podmioty – bez preferencji dla LGD</text:span></text:p>
                  </text:list-item>
                </text:list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Podkarpackie<text:s text:c="1"/></text:span></text:p>
              </text:list-item>
            </text:list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LGD jako NGO bez preferencji<text:s text:c="1"/></text:span></text:p>
                  </text:list-item>
                </text:list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Lubelskie<text:s text:c="1"/></text:span></text:p>
              </text:list-item>
            </text:list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5" text:class-names="">LGD jako NGO np. realizacja programów aktywności lokalnej<text:s text:c="1"/></text:span></text:p>
                  </text:list-item>
                </text:list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Mazowieckie</text:span></text:p>
              </text:list-item>
            </text:list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>LGD jako beneficjent lub partnerstwo <text:s text:c="1"/>(skierowany tylko do OPS i PCPR, w związku z tym LGD będą mogły występować w tych projektach jedynie jako Partner)</text:span></text:p>
                  </text:list-item>
                </text:list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Opolskie<text:s text:c="1"/></text:span></text:p>
              </text:list-item>
            </text:list>
            <text:list text:style-name="a459">
              <text:list-item>
                <text:list text:style-name="a459">
                  <text:list-item>
                    <text:p text:style-name="a458" text:class-names="" text:cond-style-name=""><text:span text:style-name="a457" text:class-names="">LGD jako NGO<text:s text:c="1"/></text:span></text:p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/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6" draw:style-name="a467" draw:master-page-name="Master1-Layout2-obj-Tytuł-i-zawartość" presentation:presentation-page-layout-name="Master1-PPL2" draw:id="Slide-261">
        <draw:frame draw:id="id69" presentation:style-name="a470" draw:name="Tytuł 1" svg:x="0.5in" svg:y="0.30035in" svg:width="9in" svg:height="0.77219in" presentation:class="title" presentation:placeholder="false">
          <draw:text-box>
            <text:p text:style-name="a469" text:class-names="" text:cond-style-name=""><text:span text:style-name="a468" text:class-names="">Podlaskie<text:s text:c="1"/></text:span></text:p>
          </draw:text-box>
          <svg:title/>
          <svg:desc/>
        </draw:frame>
        <draw:frame draw:id="id70" presentation:style-name="a535" draw:name="Symbol zastępczy zawartości 2" svg:x="0.51131in" svg:y="1.15129in" svg:width="9in" svg:height="6.22116in" presentation:class="outline" presentation:placeholder="false">
          <draw:text-box>
            <text:list text:style-name="a473">
              <text:list-item>
                <text:p text:style-name="a472" text:class-names="" text:cond-style-name=""><text:span text:style-name="a471" text:class-names="">Działanie 9.1 Rewitalizacja społeczna i kształtowanie kapitału społecznego</text:span></text:p>
              </text:list-item>
            </text:list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Działanie w całości dedykowane LGD –wielofunduszowe lokalne strategie rozwoju</text:span></text:p>
                  </text:list-item>
                </text:list>
              </text:list-item>
            </text:list>
            <text:list text:style-name="a481">
              <text:list-item>
                <text:p text:style-name="a480" text:class-names="" text:cond-style-name=""><text:span text:style-name="a477" text:class-names="">Interwencja w ramach działania 9.1 przewidziana w lokalnych strategiach rozwoju obejmować będzie</text:span><text:span text:style-name="a478" text:class-names="">:</text:span><text:span text:style-name="a479" text:class-names=""/></text:p>
              </text:list-item>
            </text:list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2" text:class-names="">Programy podnoszące aktywność i mobilność zawodową oraz zdolności do zatrudnienia grupy osób biernych zawodowo, obejmujące m.in.:</text:span><text:span text:style-name="a483" text:class-names=""/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6" text:class-names="">wsparcie psychologiczno-doradcze,</text:span><text:span text:style-name="a487" text:class-names=""/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0" text:class-names="">poradnictwo zawodowe,</text:span><text:span text:style-name="a491" text:class-names=""/></text:p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4" text:class-names="">warsztaty oraz szkolenia, w tym z zakresu technik aktywnego poszukiwania pracy i ich praktycznego zastosowania,</text:span><text:span text:style-name="a495" text:class-names=""/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p text:style-name="a500" text:class-names="" text:cond-style-name=""><text:span text:style-name="a498" text:class-names="">staże, praktyki zawodowe.</text:span><text:span text:style-name="a499" text:class-names=""/></text:p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p text:style-name="a504" text:class-names="" text:cond-style-name=""><text:span text:style-name="a502" text:class-names="">Organizacja opieki nad dziećmi do lat 3 w formach pozainstytucjonalnych (opiekun dzienny).</text:span><text:span text:style-name="a503" text:class-names=""/></text:p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p text:style-name="a507" text:class-names="" text:cond-style-name=""><text:span text:style-name="a506" text:class-names="">Bezzwrotne wsparcie dla osób zamierzających rozpocząć prowadzenie działalności gospodarcze</text:span></text:p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Zapewnienie większej dostępności wysokiej jakości edukacji przedszkolnej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p text:style-name="a513" text:class-names="" text:cond-style-name=""><text:span text:style-name="a512" text:class-names="">Wparcie małych szkół kształcenia ogólnego na obszarach objętych realizacji LSR</text:span></text:p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5" text:class-names="">Programy aktywności lokalnej</text:span><text:span text:style-name="a516" text:class-names=""><text:s text:c="1"/></text:span><text:span text:style-name="a517" text:class-names="">– wsparcie skierowane do środowisk zagrożonych ubóstwem lub wykluczeniem społecznym, w szczególności do lokalnych społeczności na obszarach zdegradowanych objętych rewitalizacją odbywające się z wykorzystaniem instrumentów aktywnej integracji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p text:style-name="a522" text:class-names="" text:cond-style-name=""><text:span text:style-name="a520" text:class-names="">Działania skierowane do rodzin, w tym rodzin przeżywających trudności opiekuńczo-wychowawcze, dzieci i młodzieży zagrożonej wykluczeniem społecznym</text:span><text:span text:style-name="a521" text:class-names="">:</text:span></text:p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p text:style-name="a526" text:class-names="" text:cond-style-name=""><text:span text:style-name="a524" text:class-names="">Bieżąca działalność związana z realizacją strategii oraz działania animacyjne dotyczące LSR, w których funduszem wiodącym będzie EFS.</text:span><text:span text:style-name="a525" text:class-names=""/></text:p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8" text:class-names="">Stopa dofinansowania w ramach działania powiększona o 10% tj. 95% z uwagi na fakt wydzielenia osi priorytetowej realizowanej w całości poprzez instrument RLKS (z wyłączeniem typu 11 dla którego poziom dofinansowania może wynosić 100%)</text:span><text:span text:style-name="a529" text:class-names=""/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7" draw:style-name="a536" draw:master-page-name="Master1-Layout2-obj-Tytuł-i-zawartość" presentation:presentation-page-layout-name="Master1-PPL2" draw:id="Slide-262">
        <draw:frame draw:id="id71" presentation:style-name="a539" draw:name="Tytuł 1" svg:x="0.5in" svg:y="0.30035in" svg:width="9in" svg:height="0.53594in" presentation:class="title" presentation:placeholder="false">
          <draw:text-box>
            <text:p text:style-name="a538" text:class-names="" text:cond-style-name=""><text:span text:style-name="a537" text:class-names="">kujawsko-pomorskie</text:span></text:p>
          </draw:text-box>
          <svg:title/>
          <svg:desc/>
        </draw:frame>
        <draw:frame draw:id="id72" presentation:style-name="a603" draw:name="Symbol zastępczy zawartości 2" svg:x="0.35381in" svg:y="0.91504in" svg:width="9.29237in" svg:height="6.22116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Działanie 11.1 Włączenie społeczne na obszarach objętych LSR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1. Działania na rzecz osób zagrożonych ubóstwem lub wykluczeniem społecznym, w zakresie wdrożenia rozwiązań z obszaru aktywnej integracji o charakterze środowiskowym takich jak:<text:s text:c="1"/></text:span></text:p>
              </text:list-item>
            </text:list>
            <text:list text:style-name="a548">
              <text:list-item>
                <text:list text:style-name="a548">
                  <text:list-item>
                    <text:p text:style-name="a547" text:class-names="" text:cond-style-name=""><text:span text:style-name="a546" text:class-names="">a) kluby samopomocy (w tym z programem rówieśniczym obejmujące m.in.: rówieśnicze doradztwo, edukację, liderowanie, coaching rówieśniczy),<text:s text:c="1"/></text:span></text:p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p text:style-name="a550" text:class-names="" text:cond-style-name=""><text:span text:style-name="a549" text:class-names="">b) świetlice środowiskowe (w tym z programem socjoterapeutycznym, programem rówieśniczym obejmujące m.in.: rówieśnicze doradztwo, edukację, liderowanie, coaching rówieśniczy),<text:s text:c="1"/></text:span></text:p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p text:style-name="a553" text:class-names="" text:cond-style-name=""><text:span text:style-name="a552" text:class-names="">c) kluby młodzieżowe (w tym z programem rówieśniczym obejmujące m.in.: rówieśnicze doradztwo, edukacje, liderowanie, coaching rówieśniczy),<text:s text:c="1"/></text:span></text:p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) kluby pracy,<text:s text:c="1"/>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8" text:class-names="">e) aktywizacja społeczno-zawodowa (w tym szkolenia i podnoszące kompetencje i/lub dające nowe umiejętności zawodowe i społeczne),<text:s text:c="1"/></text:span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p text:style-name="a562" text:class-names="" text:cond-style-name=""><text:span text:style-name="a561" text:class-names="">f) i inne z obszaru aktywnej integracji o charakterze środowiskowym.  </text:span></text:p>
                  </text:list-item>
                </text:list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2. Działania wspierające rozwiązania w zakresie organizowania społeczności lokalnej i animacji społecznej z wykorzystaniem m.in.:<text:s text:c="1"/></text:span></text:p>
              </text:list-item>
            </text:list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67" text:class-names="">a) usług wzajemościowych, samopomocowych,<text:s text:c="1"/></text:span></text:p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b) lidera lub animatora aktywności lokalnej oraz obywatelskiej,<text:s text:c="1"/>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c) i inne rozwiązania w zakresie organizowania społeczności lokalnej i animacji społecznej.<text:s text:c="1"/></text:span></text:p>
                  </text:list-item>
                </text:list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 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3. Działania wspierające rozwój gospodarki społecznej i przedsiębiorczości społecznej, w tym: działania animacyjne, budowa i rozwój lokalnych partnerstw publiczno-społecznych na rzecz tworzenia i rozwoju przedsiębiorstw społecznych i inne wspierające rozwój gospodarki społecznej i przedsiębiorczości społecznej .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70% środków będzie przeznaczona na realizację przedsięwzięć w formule projektów grantowych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Maksymalna wartość grantu w ramach projektu grantowego wynosi:</text:span></text:p>
              </text:list-item>
            </text:list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<text:s text:c="1"/>50 tys. zł (w przypadku grantu zakładającego wyłącznie wzrost aktywności społecznej) <text:s text:c="1"/>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lub 150 tys. zł (w przypadku grantu zakładającego efektywność zatrudnieniową).<text:s text:c="1"/></text:span></text:p>
                  </text:list-item>
                </text:list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draw:page>
      <draw:page draw:name="Slide8" draw:style-name="a604" draw:master-page-name="Master1-Layout2-obj-Tytuł-i-zawartość" presentation:presentation-page-layout-name="Master1-PPL2" draw:id="Slide-263">
        <draw:frame draw:id="id73" presentation:style-name="a608" draw:name="Tytuł 1" svg:x="0.5in" svg:y="0.30035in" svg:width="9in" svg:height="0.53594in" presentation:class="title" presentation:placeholder="false">
          <draw:text-box>
            <text:p text:style-name="a607" text:class-names="" text:cond-style-name=""><text:span text:style-name="a605" text:class-names="">Rozwój turystyki (gospodarki turystycznej) /dziedzictwo kulturowe</text:span><text:span text:style-name="a606" text:class-names=""/></text:p>
          </draw:text-box>
          <svg:title/>
          <svg:desc/>
        </draw:frame>
        <draw:frame draw:id="id74" presentation:style-name="a707" draw:name="Symbol zastępczy zawartości 2" svg:x="0.35381in" svg:y="0.99379in" svg:width="9.44987in" svg:height="6.22116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Łódzkie<text:s text:c="1"/></text:span></text:p>
              </text:list-item>
            </text:list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Działanie VI.2, LGD na liście beneficjentów</text:span></text:p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p text:style-name="a617" text:class-names="" text:cond-style-name=""><text:span text:style-name="a615" text:class-names="">Głównie inwestycje infrastrukturalne, ale również np. „inwestycje odnoszące się do dziedzictwa kulturowego i infrastruktury kulturalnej (w tym zakup sprzętu i wyposażenia),<text:s text:c="1"/></text:span><text:span text:style-name="a616" text:class-names="">kampanie promujące ofertę turystyczną.<text:s text:c="1"/></text:span></text:p>
                  </text:list-item>
                </text:list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Zachodniopomorskie</text:span></text:p>
              </text:list-item>
            </text:list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LGD jako NGO, LGD opiniujące projekty beneficjentów) – prace konserwatorskie<text:s text:c="1"/></text:span></text:p>
                  </text:list-item>
                </text:list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Dolnośląskie<text:s text:c="1"/></text:span></text:p>
              </text:list-item>
            </text:list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LGD na liście beneficjentów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p text:style-name="a634" text:class-names="" text:cond-style-name=""><text:span text:style-name="a631" text:class-names="">Zaliczka tylko do 40%</text:span><text:span text:style-name="a632" text:class-names=""><text:s text:c="1"/></text:span><text:span text:style-name="a633" text:class-names="">przyznanej kwoty dofinansowania, wszyscy beneficjenci RPO WD otrzymujący dofinansowanie z EFRR,<text:s text:c="1"/>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p text:style-name="a639" text:class-names="" text:cond-style-name=""><text:span text:style-name="a636" text:class-names="">Za wysoki wkład własny:</text:span><text:span text:style-name="a637" text:class-names=""><text:s text:c="1"/></text:span><text:span text:style-name="a638" text:class-names="">15% wkład własny w przypadku projektów nieobjętych pomocą publiczną</text:span></text:p>
                  </text:list-item>
                </text:list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Świętokrzyskie</text:span></text:p>
              </text:list-item>
            </text:list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Działanie 4.4 <text:s text:c="1"/>LGD jako NGO</text:span></text:p>
                  </text:list-item>
                </text:list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Podkarpackie</text:span></text:p>
              </text:list-item>
            </text:list>
            <text:list text:style-name="a654">
              <text:list-item>
                <text:list text:style-name="a654">
                  <text:list-item>
                    <text:p text:style-name="a653" text:class-names="" text:cond-style-name=""><text:span text:style-name="a650" text:class-names="">Oś priorytetowa IV Ochrona środowiska naturalnego i dziedzictwa kulturowego,<text:s text:c="1"/></text:span><text:span text:style-name="a651" text:class-names="">Działanie 4.4 –<text:s text:c="1"/></text:span><text:span text:style-name="a652" text:class-names="">kultura</text:span></text:p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Minimalna kwota dofinansowania projektu 200 tyś. PLN (zabytki ruchome) pozostałe projekty 500 tyś. PLN</text:span></text:p>
                  </text:list-item>
                </text:list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Lubelskie</text:span></text:p>
              </text:list-item>
            </text:list>
            <text:list text:style-name="a663">
              <text:list-item>
                <text:list text:style-name="a663">
                  <text:list-item>
                    <text:p text:style-name="a662" text:class-names="" text:cond-style-name=""><text:span text:style-name="a661" text:class-names="">LGD jako NGO, 7.1 Dziedzictwo kulturowe i naturalne</text:span></text:p>
                  </text:list-item>
                </text:list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Małopolskie</text:span></text:p>
              </text:list-item>
            </text:list>
            <text:list text:style-name="a669">
              <text:list-item>
                <text:list text:style-name="a669">
                  <text:list-item>
                    <text:p text:style-name="a668" text:class-names="" text:cond-style-name=""><text:span text:style-name="a667" text:class-names="">LGD jako NGO</text:span></text:p>
                  </text:list-item>
                </text:list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Opolskie<text:s text:c="1"/></text:span></text:p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p text:style-name="a675" text:class-names="" text:cond-style-name=""><text:span text:style-name="a673" text:class-names="">LGD jako NGO,<text:s text:c="1"/></text:span><text:span text:style-name="a674" text:class-names="">Dodatkowe punkty za wyższy wkład własny co może preferować JST i przedsiębiorców</text:span></text:p>
                      </text:list-item>
                    </text:list>
                  </text:list-item>
                </text:list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Mazowieckie<text:s text:c="1"/></text:span></text:p>
              </text:list-item>
            </text:list>
            <text:list text:style-name="a682">
              <text:list-item>
                <text:list text:style-name="a682">
                  <text:list-item>
                    <text:p text:style-name="a681" text:class-names="" text:cond-style-name=""><text:span text:style-name="a680" text:class-names="">Oś priorytetowa V – Dziedzictwo kultury. Zwiększona dostępność oraz rozwój zasobów kulturowych regionu.</text:span></text:p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p text:style-name="a684" text:class-names="" text:cond-style-name=""><text:span text:style-name="a683" text:class-names="">Preferencje przez premiowanie projektów realizowanych w partnerstwie będące efektem trwałej współpracy oraz akceptacji społecznej za pośrednictwem NGO, Lokalnej Grupy Działania (LGD).<text:s text:c="1"/></text:span></text:p>
                  </text:list-item>
                </text:list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Wielkopolska –</text:span></text:p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p text:style-name="a690" text:class-names="" text:cond-style-name=""><text:span text:style-name="a689" text:class-names=""><text:s text:c="1"/>LGD opiniuje projekt jst</text:span></text:p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p text:style-name="a693" text:class-names="" text:cond-style-name=""><text:span text:style-name="a692" text:class-names=""/></text:p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p text:style-name="a696" text:class-names="" text:cond-style-name=""><text:span text:style-name="a695" text:class-names=""/></text:p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/></text:p>
                  </text:list-item>
                </text:list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draw:page>
      <draw:page draw:name="Slide2" draw:style-name="a708" draw:master-page-name="Master1-Layout2-obj-Tytuł-i-zawartość" presentation:presentation-page-layout-name="Master1-PPL2" draw:id="Slide-257">
        <draw:frame draw:id="id75" presentation:style-name="a712" draw:name="Tytuł 1" svg:x="0.5in" svg:y="0.30035in" svg:width="9in" svg:height="0.92969in" presentation:class="title" presentation:placeholder="false">
          <draw:text-box>
            <text:p text:style-name="a711" text:class-names="" text:cond-style-name=""><text:span text:style-name="a709" text:class-names="">Odnawialne źródła energii</text:span><text:span text:style-name="a710" text:class-names=""/></text:p>
          </draw:text-box>
          <svg:title/>
          <svg:desc/>
        </draw:frame>
        <draw:frame draw:id="id76" presentation:style-name="a756" draw:name="Symbol zastępczy zawartości 2" svg:x="0.59006in" svg:y="1.15129in" svg:width="9in" svg:height="4.94965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3" text:class-names="">Mazowieckie<text:s text:c="1"/></text:span><text:span text:style-name="a714" text:class-names="">- <text:s text:c="1"/></text:span></text:p>
              </text:list-item>
            </text:list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7" text:class-names="">projekty polegające na budowie, rozbudowie oraz przebudowie infrastruktury mające na celu produkcję energii elektrycznej i/lub cieplnej.<text:s text:c="1"/>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0" text:class-names="">Preferencje w dostępie do środków poprzez premiowanie dodatkowymi punktami w trakcie wyboru do dofinansowania projektów realizowanych w partnerstwie będące efektem trwałej współpracy oraz akceptacji społecznej za pośrednictwem organizacji pozarządowych, Lokalnej Grupy Działania (LGD).<text:s text:c="1"/></text:span><text:span text:style-name="a721" text:class-names=""/></text:p>
                  </text:list-item>
                </text:list>
              </text:list-item>
            </text:list>
            <text:list text:style-name="a727">
              <text:list-item>
                <text:p text:style-name="a726" text:class-names="" text:cond-style-name=""><text:span text:style-name="a724" text:class-names=""><text:s text:c="1"/></text:span><text:span text:style-name="a725" text:class-names="">Zachodniopomorskie: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2.9 Zastępowanie konwencjonalnych źródeł energii źródłami odnawialnymi<text:s text:c="1"/></text:span></text:p>
              </text:list-item>
            </text:list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1" text:class-names="">(Projekty realizowane w ramach partnerstwa inicjatywy „Zielona Lokomotywa” – partnerstwo publiczno, prywatne, naukowe i III sektor) <text:s text:c="1"/></text:span><text:span text:style-name="a732" text:class-names="">- również w działania 2.10 oraz 2.12</text:span></text:p>
                  </text:list-item>
                </text:list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2.10 Zwiększenie wykorzystania odnawialnych źródeł</text:span></text:p>
              </text:list-item>
            </text:list>
            <text:list text:style-name="a740">
              <text:list-item>
                <text:list text:style-name="a740">
                  <text:list-item>
                    <text:p text:style-name="a739" text:class-names="" text:cond-style-name=""><text:span text:style-name="a738" text:class-names="">Budowa, rozbudowa, modernizacja jednostek wytwarzających energię elektryczną i/lub cieplną z odnawialnych źródeł energii, przede wszystkim w oparciu o biomasę, biogaz i energię słoneczną</text:span></text:p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p text:style-name="a742" text:class-names="" text:cond-style-name=""><text:span text:style-name="a741" text:class-names="">LGD jako NGO, LGD opiniujące projekty beneficjentów)</text:span></text:p>
                  </text:list-item>
                </text:list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Działanie 2.12 rozwój kogeneracyjnych źródeł energii</text:span></text:p>
              </text:list-item>
            </text:list>
            <text:list text:style-name="a749">
              <text:list-item>
                <text:list text:style-name="a749">
                  <text:list-item>
                    <text:p text:style-name="a748" text:class-names="" text:cond-style-name=""><text:span text:style-name="a747" text:class-names="">Budowa/przebudowa jednostek wytwarzania energii elektrycznej i ciepła w wysokosprawnej kogeneracji<text:s text:c="1"/></text:span></text:p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p text:style-name="a751" text:class-names="" text:cond-style-name=""><text:span text:style-name="a750" text:class-names="">LGD jako NGO, LGD opiniujące projekty beneficjentów)</text:span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" draw:style-name="a757" draw:master-page-name="Master1-Layout2-obj-Tytuł-i-zawartość" presentation:presentation-page-layout-name="Master1-PPL2" draw:id="Slide-258">
        <draw:frame draw:id="id77" presentation:style-name="a760" draw:name="Tytuł 1" svg:x="0.5in" svg:y="0.30035in" svg:width="9in" svg:height="1.25in" presentation:class="title" presentation:placeholder="false">
          <draw:text-box>
            <text:p text:style-name="a759" text:class-names="" text:cond-style-name=""><text:span text:style-name="a758" text:class-names="">Inne uwagi</text:span></text:p>
          </draw:text-box>
          <svg:title/>
          <svg:desc/>
        </draw:frame>
        <draw:frame draw:id="id78" presentation:style-name="a765" draw:name="Symbol zastępczy zawartości 2" svg:x="0.5in" svg:y="1.75in" svg:width="9in" svg:height="4.94965in" presentation:class="outline" presentation:placeholder="false">
          <draw:text-box>
            <text:list text:style-name="a764">
              <text:list-item>
                <text:p text:style-name="a763" text:class-names="" text:cond-style-name=""><text:span text:style-name="a761" text:class-names="">Opolskie:<text:s text:c="1"/></text:span><text:span text:style-name="a762" text:class-names="">Dla każdego poddziałania z EFRR 15 % wkład własny będzie stanowił pewien problem. w przypadku Publicznych jednostek budżetowych taki wkład nie jest wymagany <text:s text:c="1"/>(wzmocnienie otoczenia biznesu)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ytuł i zawartość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Nagłówek sekcj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wa elementy zawartości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ów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ylko tytuł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usty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Zawartość z podpis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az z podpis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ytuł i tekst pionowy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ytuł pionowy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16-03-14</text:date></text:span></text:p>
        </draw:text-box>
        <svg:title/>
        <svg:desc/>
      </draw:frame>
      <draw:frame draw:id="id3" presentation:style-name="a26" draw:name="Symbol zastępczy stopki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0">
      <draw:frame draw:id="id5" presentation:style-name="a33" draw:name="Tytuł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Kliknij, aby edytować styl</text:span></text:p>
        </draw:text-box>
        <svg:title/>
        <svg:desc/>
      </draw:frame>
      <draw:frame draw:id="id6" presentation:style-name="a36" draw:name="Podtytuł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Kliknij, aby edytować styl wzorca podtytułu</text:span></text:p>
        </draw:text-box>
        <svg:title/>
        <svg:desc/>
      </draw:frame>
      <draw:frame draw:id="id7" presentation:style-name="a40" draw:name="Symbol zastępczy daty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16-03-14</text:date></text:span></text:p>
        </draw:text-box>
        <svg:title/>
        <svg:desc/>
      </draw:frame>
      <draw:frame draw:id="id8" presentation:style-name="a43" draw:name="Symbol zastępczy stopki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ymbol zastępczy numeru slajdu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47">
      <draw:frame draw:id="id10" presentation:style-name="a50" draw:name="Tytuł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1" presentation:style-name="a66" draw:name="Symbol zastępczy zawartości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j, aby edytować style wzorca tekstu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i poziom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ymbol zastępczy daty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16-03-14</text:date></text:span></text:p>
        </draw:text-box>
        <svg:title/>
        <svg:desc/>
      </draw:frame>
      <draw:frame draw:id="id13" presentation:style-name="a73" draw:name="Symbol zastępczy stopki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ymbol zastępczy numeru slajdu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77">
      <draw:frame draw:id="id15" presentation:style-name="a80" draw:name="Tytuł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Kliknij, aby edytować styl</text:span></text:p>
        </draw:text-box>
        <svg:title/>
        <svg:desc/>
      </draw:frame>
      <draw:frame draw:id="id16" presentation:style-name="a84" draw:name="Symbol zastępczy tekstu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88" draw:name="Symbol zastępczy daty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16-03-14</text:date></text:span></text:p>
        </draw:text-box>
        <svg:title/>
        <svg:desc/>
      </draw:frame>
      <draw:frame draw:id="id18" presentation:style-name="a91" draw:name="Symbol zastępczy stopki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ymbol zastępczy numeru slajdu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95">
      <draw:frame draw:id="id20" presentation:style-name="a98" draw:name="Tytuł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Kliknij, aby edytować styl</text:span></text:p>
        </draw:text-box>
        <svg:title/>
        <svg:desc/>
      </draw:frame>
      <draw:frame draw:id="id21" presentation:style-name="a114" draw:name="Symbol zastępczy zawartości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j, aby edytować style wzorca teks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i poziom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ymbol zastępczy zawartości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ymbol zastępczy daty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16-03-14</text:date></text:span></text:p>
        </draw:text-box>
        <svg:title/>
        <svg:desc/>
      </draw:frame>
      <draw:frame draw:id="id24" presentation:style-name="a137" draw:name="Symbol zastępczy stopki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41">
      <draw:frame draw:id="id26" presentation:style-name="a144" draw:name="Tytuł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Kliknij, aby edytować styl</text:span></text:p>
        </draw:text-box>
        <svg:title/>
        <svg:desc/>
      </draw:frame>
      <draw:frame draw:id="id27" presentation:style-name="a148" draw:name="Symbol zastępczy tekstu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64" draw:name="Symbol zastępczy zawartości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j, aby edytować style wzorca teks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i poziom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ymbol zastępczy tekstu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84" draw:name="Symbol zastępczy zawartości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j, aby edytować style wzorca teks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i poziom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ymbol zastępczy daty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16-03-14</text:date></text:span></text:p>
        </draw:text-box>
        <svg:title/>
        <svg:desc/>
      </draw:frame>
      <draw:frame draw:id="id32" presentation:style-name="a191" draw:name="Symbol zastępczy stopki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ymbol zastępczy numeru slajdu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195">
      <draw:frame draw:id="id34" presentation:style-name="a198" draw:name="Tytuł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Kliknij, aby edytować styl</text:span></text:p>
        </draw:text-box>
        <svg:title/>
        <svg:desc/>
      </draw:frame>
      <draw:frame draw:id="id35" presentation:style-name="a202" draw:name="Symbol zastępczy daty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16-03-14</text:date></text:span></text:p>
        </draw:text-box>
        <svg:title/>
        <svg:desc/>
      </draw:frame>
      <draw:frame draw:id="id36" presentation:style-name="a205" draw:name="Symbol zastępczy stopki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ymbol zastępczy numeru slajdu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09">
      <draw:frame draw:id="id38" presentation:style-name="a213" draw:name="Symbol zastępczy daty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16-03-14</text:date></text:span></text:p>
        </draw:text-box>
        <svg:title/>
        <svg:desc/>
      </draw:frame>
      <draw:frame draw:id="id39" presentation:style-name="a216" draw:name="Symbol zastępczy stopki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ymbol zastępczy numeru slajdu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20">
      <draw:frame draw:id="id41" presentation:style-name="a223" draw:name="Tytuł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42" presentation:style-name="a239" draw:name="Symbol zastępczy zawartości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j, aby edytować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ymbol zastępczy tekstu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47" draw:name="Symbol zastępczy daty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16-03-14</text:date></text:span></text:p>
        </draw:text-box>
        <svg:title/>
        <svg:desc/>
      </draw:frame>
      <draw:frame draw:id="id45" presentation:style-name="a250" draw:name="Symbol zastępczy stopki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ymbol zastępczy numeru slajdu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54">
      <draw:frame draw:id="id47" presentation:style-name="a257" draw:name="Tytuł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Kliknij, aby edytować styl</text:span></text:p>
        </draw:text-box>
        <svg:title/>
        <svg:desc/>
      </draw:frame>
      <draw:frame draw:id="id48" presentation:style-name="a260" draw:name="Symbol zastępczy obrazu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ymbol zastępczy tekstu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68" draw:name="Symbol zastępczy daty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16-03-14</text:date></text:span></text:p>
        </draw:text-box>
        <svg:title/>
        <svg:desc/>
      </draw:frame>
      <draw:frame draw:id="id51" presentation:style-name="a271" draw:name="Symbol zastępczy stopki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ymbol zastępczy numeru slajdu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75">
      <draw:frame draw:id="id53" presentation:style-name="a278" draw:name="Tytuł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Kliknij, aby edytować styl</text:span></text:p>
        </draw:text-box>
        <svg:title/>
        <svg:desc/>
      </draw:frame>
      <draw:frame draw:id="id54" presentation:style-name="a294" draw:name="Symbol zastępczy tytułu pionowego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ymbol zastępczy daty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16-03-14</text:date></text:span></text:p>
        </draw:text-box>
        <svg:title/>
        <svg:desc/>
      </draw:frame>
      <draw:frame draw:id="id56" presentation:style-name="a301" draw:name="Symbol zastępczy stopki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ymbol zastępczy numeru slajdu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05">
      <draw:frame draw:id="id58" presentation:style-name="a308" draw:name="Tytuł pionowy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Kliknij, aby edytować styl</text:span></text:p>
        </draw:text-box>
        <svg:title/>
        <svg:desc/>
      </draw:frame>
      <draw:frame draw:id="id59" presentation:style-name="a324" draw:name="Symbol zastępczy tytułu pionowego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j, aby edytować style wzorca teks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ymbol zastępczy daty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16-03-14</text:date></text:span></text:p>
        </draw:text-box>
        <svg:title/>
        <svg:desc/>
      </draw:frame>
      <draw:frame draw:id="id61" presentation:style-name="a331" draw:name="Symbol zastępczy stopki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ymbol zastępczy numeru slajdu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Możliwości zaangażowania LGD w realizację Polityki Spójności UE w ramach RPO 2014-2020</dc:title>
    <meta:initial-creator>RK</meta:initial-creator>
    <dc:creator>RK</dc:creator>
    <meta:creation-date>2016-03-02T11:03:23Z</meta:creation-date>
    <dc:date>2016-03-14T05:42:30Z</dc:date>
    <meta:editing-cycles>11</meta:editing-cycles>
    <meta:editing-duration>PT96491S</meta:editing-duration>
    <meta:document-statistic meta:paragraph-count="116" meta:word-count="889"/>
  </office:meta>
</office:document-meta>
</file>